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7">
      <style:table-cell-properties fo:background-color="#b3b3b3" fo:border="0.002cm solid #000000"/>
      <style:text-properties fo:font-style="italic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b3b3b3" fo:border="0.002cm solid #000000"/>
    </style:style>
    <style:style style:name="ce4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5" style:family="table-cell" style:parent-style-name="Default" style:data-style-name="N1">
      <style:table-cell-properties fo:border="0.002cm solid #000000"/>
    </style:style>
    <style:style style:name="ce6" style:family="table-cell" style:parent-style-name="Default" style:data-style-name="N1">
      <style:table-cell-properties fo:background-color="#b3b3b3" fo:border="0.002cm solid #000000"/>
    </style:style>
  </office:automatic-styles>
  <office:body>
    <office:spreadsheet>
      <table:table table:name="Munkalap1" table:style-name="ta1" table:print="false">
        <table:table-column table:style-name="co1" table:default-cell-style-name="ce2"/>
        <table:table-column table:style-name="co2" table:number-columns-repeated="3" table:default-cell-style-name="ce5"/>
        <table:table-row table:style-name="ro1">
          <table:table-cell table:style-name="ce1" office:value-type="date" office:date-value="2004-12-08">
            <text:p>2004. 12. 08.</text:p>
          </table:table-cell>
          <table:table-cell table:style-name="ce4" office:value-type="string">
            <text:p>DKK</text:p>
          </table:table-cell>
          <table:table-cell table:style-name="ce4" office:value-type="string">
            <text:p>NOK</text:p>
          </table:table-cell>
          <table:table-cell table:style-name="ce4" office:value-type="string">
            <text:p>SEK</text:p>
          </table:table-cell>
        </table:table-row>
        <table:table-row table:style-name="ro1">
          <table:table-cell/>
          <table:table-cell table:style-name="ce2" office:value-type="float" office:value="33.09">
            <text:p>33,09</text:p>
          </table:table-cell>
          <table:table-cell table:style-name="ce2" office:value-type="float" office:value="29.99">
            <text:p>29,99</text:p>
          </table:table-cell>
          <table:table-cell table:style-name="ce2" office:value-type="float" office:value="27.43">
            <text:p>27,4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B$2]*[.$A3]" office:value-type="float" office:value="165.45">
            <text:p>165</text:p>
          </table:table-cell>
          <table:table-cell table:formula="oooc:=[.C$2]*[.$A3]" office:value-type="float" office:value="149.95">
            <text:p>150</text:p>
          </table:table-cell>
          <table:table-cell table:formula="oooc:=[.D$2]*[.$A3]" office:value-type="float" office:value="137.15">
            <text:p>137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table:formula="oooc:=[.B$2]*[.$A4]" office:value-type="float" office:value="330.9">
            <text:p>331</text:p>
          </table:table-cell>
          <table:table-cell table:style-name="ce6" table:formula="oooc:=[.C$2]*[.$A4]" office:value-type="float" office:value="299.9">
            <text:p>300</text:p>
          </table:table-cell>
          <table:table-cell table:style-name="ce6" table:formula="oooc:=[.D$2]*[.$A4]" office:value-type="float" office:value="274.3">
            <text:p>27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B$2]*[.$A5]" office:value-type="float" office:value="661.8">
            <text:p>662</text:p>
          </table:table-cell>
          <table:table-cell table:formula="oooc:=[.C$2]*[.$A5]" office:value-type="float" office:value="599.8">
            <text:p>600</text:p>
          </table:table-cell>
          <table:table-cell table:formula="oooc:=[.D$2]*[.$A5]" office:value-type="float" office:value="548.6">
            <text:p>5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[.B$2]*[.$A6]" office:value-type="float" office:value="1654.5">
            <text:p>1655</text:p>
          </table:table-cell>
          <table:table-cell table:formula="oooc:=[.C$2]*[.$A6]" office:value-type="float" office:value="1499.5">
            <text:p>1500</text:p>
          </table:table-cell>
          <table:table-cell table:formula="oooc:=[.D$2]*[.$A6]" office:value-type="float" office:value="1371.5">
            <text:p>1372</text:p>
          </table:table-cell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6" table:formula="oooc:=[.B$2]*[.$A7]" office:value-type="float" office:value="3309">
            <text:p>3309</text:p>
          </table:table-cell>
          <table:table-cell table:style-name="ce6" table:formula="oooc:=[.C$2]*[.$A7]" office:value-type="float" office:value="2999">
            <text:p>2999</text:p>
          </table:table-cell>
          <table:table-cell table:style-name="ce6" table:formula="oooc:=[.D$2]*[.$A7]" office:value-type="float" office:value="2743">
            <text:p>274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ooc:=[.B$2]*[.$A8]" office:value-type="float" office:value="6618">
            <text:p>6618</text:p>
          </table:table-cell>
          <table:table-cell table:formula="oooc:=[.C$2]*[.$A8]" office:value-type="float" office:value="5998">
            <text:p>5998</text:p>
          </table:table-cell>
          <table:table-cell table:formula="oooc:=[.D$2]*[.$A8]" office:value-type="float" office:value="5486">
            <text:p>5486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formula="oooc:=[.B$2]*[.$A9]" office:value-type="float" office:value="16545">
            <text:p>16545</text:p>
          </table:table-cell>
          <table:table-cell table:formula="oooc:=[.C$2]*[.$A9]" office:value-type="float" office:value="14995">
            <text:p>14995</text:p>
          </table:table-cell>
          <table:table-cell table:formula="oooc:=[.D$2]*[.$A9]" office:value-type="float" office:value="13715">
            <text:p>13715</text:p>
          </table:table-cell>
        </table:table-row>
        <table:table-row table:style-name="ro1">
          <table:table-cell table:style-name="ce3" office:value-type="float" office:value="1000">
            <text:p>1000</text:p>
          </table:table-cell>
          <table:table-cell table:style-name="ce6" table:formula="oooc:=[.B$2]*[.$A10]" office:value-type="float" office:value="33090">
            <text:p>33090</text:p>
          </table:table-cell>
          <table:table-cell table:style-name="ce6" table:formula="oooc:=[.C$2]*[.$A10]" office:value-type="float" office:value="29990">
            <text:p>29990</text:p>
          </table:table-cell>
          <table:table-cell table:style-name="ce6" table:formula="oooc:=[.D$2]*[.$A10]" office:value-type="float" office:value="27430">
            <text:p>27430</text:p>
          </table:table-cell>
        </table:table-row>
      </table:table>
      <table:table table:name="Munkalap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date-style style:name="N107">
      <number:year number:style="long"/>
      <number:text>. </number:text>
      <number:month number:style="long"/>
      <number:text>. </number:text>
      <number:day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7">2009.02.07</text:date>, <text:time>22:54:0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2-07T22:35:48</meta:creation-date>
    <dc:date>2009-02-07T22:47:38</dc:date>
    <dc:language>hu-HU</dc:language>
    <meta:editing-cycles>4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