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unkalap1" table:style-name="ta1" table:print="false">
        <table:table-column table:style-name="co1" table:number-columns-repeated="18" table:default-cell-style-name="Default"/>
        <table:table-row table:style-name="ro1">
          <table:table-cell table:number-columns-repeated="2"/>
          <table:table-cell office:value-type="string">
            <text:p>magyar irodalom</text:p>
          </table:table-cell>
          <table:table-cell office:value-type="string">
            <text:p>magyar nyelvtan</text:p>
          </table:table-cell>
          <table:table-cell office:value-type="string">
            <text:p>történelem</text:p>
          </table:table-cell>
          <table:table-cell office:value-type="string">
            <text:p>angol</text:p>
          </table:table-cell>
          <table:table-cell office:value-type="string">
            <text:p>latin</text:p>
          </table:table-cell>
          <table:table-cell office:value-type="string">
            <text:p>német</text:p>
          </table:table-cell>
          <table:table-cell office:value-type="string">
            <text:p>olasz</text:p>
          </table:table-cell>
          <table:table-cell office:value-type="string">
            <text:p>matematika</text:p>
          </table:table-cell>
          <table:table-cell office:value-type="string">
            <text:p>fizika</text:p>
          </table:table-cell>
          <table:table-cell office:value-type="string">
            <text:p>biológia</text:p>
          </table:table-cell>
          <table:table-cell office:value-type="string">
            <text:p>ének-zene</text:p>
          </table:table-cell>
          <table:table-cell office:value-type="string">
            <text:p>művészettörténet</text:p>
          </table:table-cell>
          <table:table-cell office:value-type="string">
            <text:p>testnevelés</text:p>
          </table:table-cell>
          <table:table-cell office:value-type="string">
            <text:p>számítástechnika</text:p>
          </table:table-cell>
          <table:table-cell office:value-type="string">
            <text:p>hittan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Laszói L.</text:p>
          </table:table-cell>
          <table:table-cell office:value-type="string">
            <text:p>ref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ászói L.</text:p>
          </table:table-cell>
          <table:table-cell office:value-type="string">
            <text:p>rk</text:p>
          </table:table-cell>
          <table:table-cell table:number-columns-repeated="6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ázaljai L.</text:p>
          </table:table-cell>
          <table:table-cell office:value-type="string">
            <text:p>ref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azányi L.</text:p>
          </table:table-cell>
          <table:table-cell office:value-type="string">
            <text:p>ref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ázi L.</text:p>
          </table:table-cell>
          <table:table-cell office:value-type="string">
            <text:p>ref</text:p>
          </table:table-cell>
          <table:table-cell table:number-columns-repeated="4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áz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ézsai L.</text:p>
          </table:table-cell>
          <table:table-cell office:value-type="string">
            <text:p>ref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issó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7"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iszai L.</text:p>
          </table:table-cell>
          <table:table-cell office:value-type="string">
            <text:p>ref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isznyói L.</text:p>
          </table:table-cell>
          <table:table-cell office:value-type="string">
            <text:p>rk</text:p>
          </table:table-cell>
          <table:table-cell table:number-columns-repeated="6" office:value-type="float" office:value="5">
            <text:p>5</text:p>
          </table:table-cell>
          <table:table-cell/>
          <table:table-cell table:number-columns-repeated="8"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iszói L.</text:p>
          </table:table-cell>
          <table:table-cell office:value-type="string">
            <text:p>ref</text:p>
          </table:table-cell>
          <table:table-cell table:number-columns-repeated="5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itói L.</text:p>
          </table:table-cell>
          <table:table-cell office:value-type="string">
            <text:p>rk</text:p>
          </table:table-cell>
          <table:table-cell table:number-columns-repeated="4"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ája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6"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ajsi L.</text:p>
          </table:table-cell>
          <table:table-cell office:value-type="string">
            <text:p>ref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ajtényi L.</text:p>
          </table:table-cell>
          <table:table-cell office:value-type="string">
            <text:p>rk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ajtisi L.</text:p>
          </table:table-cell>
          <table:table-cell office:value-type="string">
            <text:p>rk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alatina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álasi L.</text:p>
          </table:table-cell>
          <table:table-cell office:value-type="string">
            <text:p>ref</text:p>
          </table:table-cell>
          <table:table-cell table:number-columns-repeated="3" office:value-type="float" office:value="5">
            <text:p>5</text:p>
          </table:table-cell>
          <table:table-cell table:number-columns-repeated="2"/>
          <table:table-cell table:number-columns-repeated="8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áléi L.</text:p>
          </table:table-cell>
          <table:table-cell office:value-type="string">
            <text:p>ref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áli L.</text:p>
          </table:table-cell>
          <table:table-cell office:value-type="string">
            <text:p>ref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álnás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ályi L.</text:p>
          </table:table-cell>
          <table:table-cell office:value-type="string">
            <text:p>rk</text:p>
          </table:table-cell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ányai L.</text:p>
          </table:table-cell>
          <table:table-cell office:value-type="string">
            <text:p>ref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ászti L.</text:p>
          </table:table-cell>
          <table:table-cell office:value-type="string">
            <text:p>rk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átéi L.</text:p>
          </table:table-cell>
          <table:table-cell office:value-type="string">
            <text:p>rk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attyi L.</text:p>
          </table:table-cell>
          <table:table-cell office:value-type="string">
            <text:p>rk</text:p>
          </table:table-cell>
          <table:table-cell table:number-columns-repeated="4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ázai L.</text:p>
          </table:table-cell>
          <table:table-cell office:value-type="string">
            <text:p>ref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inaj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ittai L.</text:p>
          </table:table-cell>
          <table:table-cell office:value-type="string">
            <text:p>ref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Nánai L.</text:p>
          </table:table-cell>
          <table:table-cell office:value-type="string">
            <text:p>ref</text:p>
          </table:table-cell>
          <table:table-cell table:number-columns-repeated="6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Némai L.</text:p>
          </table:table-cell>
          <table:table-cell office:value-type="string">
            <text:p>ref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Nézsa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Nizsnai L.</text:p>
          </table:table-cell>
          <table:table-cell office:value-type="string">
            <text:p>re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</table:table>
      <table:table table:name="Munkalap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8">2009.02.08</text:date>, <text:time>17:55:4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9-02-08T16:36:44</meta:creation-date>
    <dc:date>2009-02-08T17:55:40</dc:date>
    <dc:language>hu-HU</dc:language>
    <meta:editing-cycles>3</meta:editing-cycles>
    <meta:editing-duration>PT8M13S</meta:editing-duration>
    <meta:user-defined meta:name="Info 1"/>
    <meta:user-defined meta:name="Info 2"/>
    <meta:user-defined meta:name="Info 3"/>
    <meta:user-defined meta:name="Info 4"/>
    <meta:document-statistic meta:table-count="3" meta:cell-count="514"/>
  </office:meta>
</office:document-meta>
</file>