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2" style:family="table-cell" style:parent-style-name="Default" style:data-style-name="N108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108">
      <style:table-cell-properties fo:border="0.002cm solid #000000"/>
    </style:style>
    <style:style style:name="ce4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fo:border="0.002cm solid #000000"/>
    </style:style>
  </office:automatic-styles>
  <office:body>
    <office:spreadsheet>
      <table:table table:name="Munkalap1" table:style-name="ta1" table:print="false">
        <table:table-column table:style-name="co1" table:default-cell-style-name="ce3"/>
        <table:table-column table:style-name="co2" table:number-columns-repeated="10" table:default-cell-style-name="ce5"/>
        <table:table-row table:style-name="ro1">
          <table:table-cell table:style-name="ce1" office:value-type="string">
            <text:p>N</text:p>
          </table:table-cell>
          <table:table-cell table:style-name="ce4" office:value-type="float" office:value="0">
            <text:p>0</text:p>
          </table:table-cell>
          <table:table-cell table:style-name="ce4" table:formula="oooc:=[.B1]+1" office:value-type="float" office:value="1">
            <text:p>1</text:p>
          </table:table-cell>
          <table:table-cell table:style-name="ce4" table:formula="oooc:=[.C1]+1" office:value-type="float" office:value="2">
            <text:p>2</text:p>
          </table:table-cell>
          <table:table-cell table:style-name="ce4" table:formula="oooc:=[.D1]+1" office:value-type="float" office:value="3">
            <text:p>3</text:p>
          </table:table-cell>
          <table:table-cell table:style-name="ce4" table:formula="oooc:=[.E1]+1" office:value-type="float" office:value="4">
            <text:p>4</text:p>
          </table:table-cell>
          <table:table-cell table:style-name="ce4" table:formula="oooc:=[.F1]+1" office:value-type="float" office:value="5">
            <text:p>5</text:p>
          </table:table-cell>
          <table:table-cell table:style-name="ce4" table:formula="oooc:=[.G1]+1" office:value-type="float" office:value="6">
            <text:p>6</text:p>
          </table:table-cell>
          <table:table-cell table:style-name="ce4" table:formula="oooc:=[.H1]+1" office:value-type="float" office:value="7">
            <text:p>7</text:p>
          </table:table-cell>
          <table:table-cell table:style-name="ce4" table:formula="oooc:=[.I1]+1" office:value-type="float" office:value="8">
            <text:p>8</text:p>
          </table:table-cell>
          <table:table-cell table:style-name="ce4" table:formula="oooc:=[.J1]+1" office:value-type="float" office:value="9">
            <text:p>9</text:p>
          </table:table-cell>
        </table:table-row>
        <table:table-row table:style-name="ro1">
          <table:table-cell table:style-name="ce2" office:value-type="float" office:value="1">
            <text:p>1,0</text:p>
          </table:table-cell>
          <table:table-cell table:formula="oooc:=SQRT([.$A2]+[.B$1]/100)" office:value-type="float" office:value="1">
            <text:p>1,000</text:p>
          </table:table-cell>
          <table:table-cell table:formula="oooc:=SQRT([.$A2]+[.C$1]/100)" office:value-type="float" office:value="1.00498756211209">
            <text:p>1,005</text:p>
          </table:table-cell>
          <table:table-cell table:formula="oooc:=SQRT([.$A2]+[.D$1]/100)" office:value-type="float" office:value="1.00995049383621">
            <text:p>1,010</text:p>
          </table:table-cell>
          <table:table-cell table:formula="oooc:=SQRT([.$A2]+[.E$1]/100)" office:value-type="float" office:value="1.01488915650922">
            <text:p>1,015</text:p>
          </table:table-cell>
          <table:table-cell table:formula="oooc:=SQRT([.$A2]+[.F$1]/100)" office:value-type="float" office:value="1.01980390271856">
            <text:p>1,020</text:p>
          </table:table-cell>
          <table:table-cell table:formula="oooc:=SQRT([.$A2]+[.G$1]/100)" office:value-type="float" office:value="1.02469507659596">
            <text:p>1,025</text:p>
          </table:table-cell>
          <table:table-cell table:formula="oooc:=SQRT([.$A2]+[.H$1]/100)" office:value-type="float" office:value="1.0295630140987">
            <text:p>1,030</text:p>
          </table:table-cell>
          <table:table-cell table:formula="oooc:=SQRT([.$A2]+[.I$1]/100)" office:value-type="float" office:value="1.03440804327886">
            <text:p>1,034</text:p>
          </table:table-cell>
          <table:table-cell table:formula="oooc:=SQRT([.$A2]+[.J$1]/100)" office:value-type="float" office:value="1.03923048454133">
            <text:p>1,039</text:p>
          </table:table-cell>
          <table:table-cell table:formula="oooc:=SQRT([.$A2]+[.K$1]/100)" office:value-type="float" office:value="1.04403065089106">
            <text:p>1,044</text:p>
          </table:table-cell>
        </table:table-row>
        <table:table-row table:style-name="ro1">
          <table:table-cell table:formula="oooc:=[.A2]+0.1" office:value-type="float" office:value="1.1">
            <text:p>1,1</text:p>
          </table:table-cell>
          <table:table-cell table:formula="oooc:=SQRT([.$A3]+[.B$1]/100)" office:value-type="float" office:value="1.04880884817015">
            <text:p>1,049</text:p>
          </table:table-cell>
          <table:table-cell table:formula="oooc:=SQRT([.$A3]+[.C$1]/100)" office:value-type="float" office:value="1.05356537528527">
            <text:p>1,054</text:p>
          </table:table-cell>
          <table:table-cell table:formula="oooc:=SQRT([.$A3]+[.D$1]/100)" office:value-type="float" office:value="1.05830052442584">
            <text:p>1,058</text:p>
          </table:table-cell>
          <table:table-cell table:formula="oooc:=SQRT([.$A3]+[.E$1]/100)" office:value-type="float" office:value="1.06301458127347">
            <text:p>1,063</text:p>
          </table:table-cell>
          <table:table-cell table:formula="oooc:=SQRT([.$A3]+[.F$1]/100)" office:value-type="float" office:value="1.06770782520313">
            <text:p>1,068</text:p>
          </table:table-cell>
          <table:table-cell table:formula="oooc:=SQRT([.$A3]+[.G$1]/100)" office:value-type="float" office:value="1.07238052947636">
            <text:p>1,072</text:p>
          </table:table-cell>
          <table:table-cell table:formula="oooc:=SQRT([.$A3]+[.H$1]/100)" office:value-type="float" office:value="1.0770329614269">
            <text:p>1,077</text:p>
          </table:table-cell>
          <table:table-cell table:formula="oooc:=SQRT([.$A3]+[.I$1]/100)" office:value-type="float" office:value="1.0816653826392">
            <text:p>1,082</text:p>
          </table:table-cell>
          <table:table-cell table:formula="oooc:=SQRT([.$A3]+[.J$1]/100)" office:value-type="float" office:value="1.08627804912002">
            <text:p>1,086</text:p>
          </table:table-cell>
          <table:table-cell table:formula="oooc:=SQRT([.$A3]+[.K$1]/100)" office:value-type="float" office:value="1.09087121146357">
            <text:p>1,091</text:p>
          </table:table-cell>
        </table:table-row>
        <table:table-row table:style-name="ro1">
          <table:table-cell table:formula="oooc:=[.A3]+0.1" office:value-type="float" office:value="1.2">
            <text:p>1,2</text:p>
          </table:table-cell>
          <table:table-cell table:formula="oooc:=SQRT([.$A4]+[.B$1]/100)" office:value-type="float" office:value="1.09544511501033">
            <text:p>1,095</text:p>
          </table:table-cell>
          <table:table-cell table:formula="oooc:=SQRT([.$A4]+[.C$1]/100)" office:value-type="float" office:value="1.1">
            <text:p>1,100</text:p>
          </table:table-cell>
          <table:table-cell table:formula="oooc:=SQRT([.$A4]+[.D$1]/100)" office:value-type="float" office:value="1.10453610171873">
            <text:p>1,105</text:p>
          </table:table-cell>
          <table:table-cell table:formula="oooc:=SQRT([.$A4]+[.E$1]/100)" office:value-type="float" office:value="1.10905365064094">
            <text:p>1,109</text:p>
          </table:table-cell>
          <table:table-cell table:formula="oooc:=SQRT([.$A4]+[.F$1]/100)" office:value-type="float" office:value="1.113552872566">
            <text:p>1,114</text:p>
          </table:table-cell>
          <table:table-cell table:formula="oooc:=SQRT([.$A4]+[.G$1]/100)" office:value-type="float" office:value="1.1180339887499">
            <text:p>1,118</text:p>
          </table:table-cell>
          <table:table-cell table:formula="oooc:=SQRT([.$A4]+[.H$1]/100)" office:value-type="float" office:value="1.12249721603218">
            <text:p>1,122</text:p>
          </table:table-cell>
          <table:table-cell table:formula="oooc:=SQRT([.$A4]+[.I$1]/100)" office:value-type="float" office:value="1.12694276695846">
            <text:p>1,127</text:p>
          </table:table-cell>
          <table:table-cell table:formula="oooc:=SQRT([.$A4]+[.J$1]/100)" office:value-type="float" office:value="1.13137084989848">
            <text:p>1,131</text:p>
          </table:table-cell>
          <table:table-cell table:formula="oooc:=SQRT([.$A4]+[.K$1]/100)" office:value-type="float" office:value="1.13578166916005">
            <text:p>1,136</text:p>
          </table:table-cell>
        </table:table-row>
        <table:table-row table:style-name="ro1">
          <table:table-cell table:formula="oooc:=[.A4]+0.1" office:value-type="float" office:value="1.3">
            <text:p>1,3</text:p>
          </table:table-cell>
          <table:table-cell table:formula="oooc:=SQRT([.$A5]+[.B$1]/100)" office:value-type="float" office:value="1.14017542509914">
            <text:p>1,140</text:p>
          </table:table-cell>
          <table:table-cell table:formula="oooc:=SQRT([.$A5]+[.C$1]/100)" office:value-type="float" office:value="1.14455231422596">
            <text:p>1,145</text:p>
          </table:table-cell>
          <table:table-cell table:formula="oooc:=SQRT([.$A5]+[.D$1]/100)" office:value-type="float" office:value="1.14891252930761">
            <text:p>1,149</text:p>
          </table:table-cell>
          <table:table-cell table:formula="oooc:=SQRT([.$A5]+[.E$1]/100)" office:value-type="float" office:value="1.15325625946708">
            <text:p>1,153</text:p>
          </table:table-cell>
          <table:table-cell table:formula="oooc:=SQRT([.$A5]+[.F$1]/100)" office:value-type="float" office:value="1.15758369027902">
            <text:p>1,158</text:p>
          </table:table-cell>
          <table:table-cell table:formula="oooc:=SQRT([.$A5]+[.G$1]/100)" office:value-type="float" office:value="1.16189500386223">
            <text:p>1,162</text:p>
          </table:table-cell>
          <table:table-cell table:formula="oooc:=SQRT([.$A5]+[.H$1]/100)" office:value-type="float" office:value="1.16619037896906">
            <text:p>1,166</text:p>
          </table:table-cell>
          <table:table-cell table:formula="oooc:=SQRT([.$A5]+[.I$1]/100)" office:value-type="float" office:value="1.17046999107196">
            <text:p>1,170</text:p>
          </table:table-cell>
          <table:table-cell table:formula="oooc:=SQRT([.$A5]+[.J$1]/100)" office:value-type="float" office:value="1.17473401244707">
            <text:p>1,175</text:p>
          </table:table-cell>
          <table:table-cell table:formula="oooc:=SQRT([.$A5]+[.K$1]/100)" office:value-type="float" office:value="1.17898261225516">
            <text:p>1,179</text:p>
          </table:table-cell>
        </table:table-row>
        <table:table-row table:style-name="ro1">
          <table:table-cell table:formula="oooc:=[.A5]+0.1" office:value-type="float" office:value="1.4">
            <text:p>1,4</text:p>
          </table:table-cell>
          <table:table-cell table:formula="oooc:=SQRT([.$A6]+[.B$1]/100)" office:value-type="float" office:value="1.18321595661992">
            <text:p>1,183</text:p>
          </table:table-cell>
          <table:table-cell table:formula="oooc:=SQRT([.$A6]+[.C$1]/100)" office:value-type="float" office:value="1.18743420870379">
            <text:p>1,187</text:p>
          </table:table-cell>
          <table:table-cell table:formula="oooc:=SQRT([.$A6]+[.D$1]/100)" office:value-type="float" office:value="1.1916375287813">
            <text:p>1,192</text:p>
          </table:table-cell>
          <table:table-cell table:formula="oooc:=SQRT([.$A6]+[.E$1]/100)" office:value-type="float" office:value="1.19582607431014">
            <text:p>1,196</text:p>
          </table:table-cell>
          <table:table-cell table:formula="oooc:=SQRT([.$A6]+[.F$1]/100)" office:value-type="float" office:value="1.2">
            <text:p>1,200</text:p>
          </table:table-cell>
          <table:table-cell table:formula="oooc:=SQRT([.$A6]+[.G$1]/100)" office:value-type="float" office:value="1.20415945787923">
            <text:p>1,204</text:p>
          </table:table-cell>
          <table:table-cell table:formula="oooc:=SQRT([.$A6]+[.H$1]/100)" office:value-type="float" office:value="1.20830459735946">
            <text:p>1,208</text:p>
          </table:table-cell>
          <table:table-cell table:formula="oooc:=SQRT([.$A6]+[.I$1]/100)" office:value-type="float" office:value="1.21243556529821">
            <text:p>1,212</text:p>
          </table:table-cell>
          <table:table-cell table:formula="oooc:=SQRT([.$A6]+[.J$1]/100)" office:value-type="float" office:value="1.21655250605964">
            <text:p>1,217</text:p>
          </table:table-cell>
          <table:table-cell table:formula="oooc:=SQRT([.$A6]+[.K$1]/100)" office:value-type="float" office:value="1.22065556157337">
            <text:p>1,221</text:p>
          </table:table-cell>
        </table:table-row>
        <table:table-row table:style-name="ro1">
          <table:table-cell table:formula="oooc:=[.A6]+0.1" office:value-type="float" office:value="1.5">
            <text:p>1,5</text:p>
          </table:table-cell>
          <table:table-cell table:formula="oooc:=SQRT([.$A7]+[.B$1]/100)" office:value-type="float" office:value="1.22474487139159">
            <text:p>1,225</text:p>
          </table:table-cell>
          <table:table-cell table:formula="oooc:=SQRT([.$A7]+[.C$1]/100)" office:value-type="float" office:value="1.22882057274445">
            <text:p>1,229</text:p>
          </table:table-cell>
          <table:table-cell table:formula="oooc:=SQRT([.$A7]+[.D$1]/100)" office:value-type="float" office:value="1.2328828005938">
            <text:p>1,233</text:p>
          </table:table-cell>
          <table:table-cell table:formula="oooc:=SQRT([.$A7]+[.E$1]/100)" office:value-type="float" office:value="1.2369316876853">
            <text:p>1,237</text:p>
          </table:table-cell>
          <table:table-cell table:formula="oooc:=SQRT([.$A7]+[.F$1]/100)" office:value-type="float" office:value="1.24096736459909">
            <text:p>1,241</text:p>
          </table:table-cell>
          <table:table-cell table:formula="oooc:=SQRT([.$A7]+[.G$1]/100)" office:value-type="float" office:value="1.24498995979887">
            <text:p>1,245</text:p>
          </table:table-cell>
          <table:table-cell table:formula="oooc:=SQRT([.$A7]+[.H$1]/100)" office:value-type="float" office:value="1.24899959967968">
            <text:p>1,249</text:p>
          </table:table-cell>
          <table:table-cell table:formula="oooc:=SQRT([.$A7]+[.I$1]/100)" office:value-type="float" office:value="1.25299640861417">
            <text:p>1,253</text:p>
          </table:table-cell>
          <table:table-cell table:formula="oooc:=SQRT([.$A7]+[.J$1]/100)" office:value-type="float" office:value="1.25698050899765">
            <text:p>1,257</text:p>
          </table:table-cell>
          <table:table-cell table:formula="oooc:=SQRT([.$A7]+[.K$1]/100)" office:value-type="float" office:value="1.26095202129185">
            <text:p>1,261</text:p>
          </table:table-cell>
        </table:table-row>
        <table:table-row table:style-name="ro1">
          <table:table-cell table:formula="oooc:=[.A7]+0.1" office:value-type="float" office:value="1.6">
            <text:p>1,6</text:p>
          </table:table-cell>
          <table:table-cell table:formula="oooc:=SQRT([.$A8]+[.B$1]/100)" office:value-type="float" office:value="1.26491106406735">
            <text:p>1,265</text:p>
          </table:table-cell>
          <table:table-cell table:formula="oooc:=SQRT([.$A8]+[.C$1]/100)" office:value-type="float" office:value="1.26885775404495">
            <text:p>1,269</text:p>
          </table:table-cell>
          <table:table-cell table:formula="oooc:=SQRT([.$A8]+[.D$1]/100)" office:value-type="float" office:value="1.27279220613579">
            <text:p>1,273</text:p>
          </table:table-cell>
          <table:table-cell table:formula="oooc:=SQRT([.$A8]+[.E$1]/100)" office:value-type="float" office:value="1.27671453348037">
            <text:p>1,277</text:p>
          </table:table-cell>
          <table:table-cell table:formula="oooc:=SQRT([.$A8]+[.F$1]/100)" office:value-type="float" office:value="1.28062484748657">
            <text:p>1,281</text:p>
          </table:table-cell>
          <table:table-cell table:formula="oooc:=SQRT([.$A8]+[.G$1]/100)" office:value-type="float" office:value="1.28452325786651">
            <text:p>1,285</text:p>
          </table:table-cell>
          <table:table-cell table:formula="oooc:=SQRT([.$A8]+[.H$1]/100)" office:value-type="float" office:value="1.28840987267251">
            <text:p>1,288</text:p>
          </table:table-cell>
          <table:table-cell table:formula="oooc:=SQRT([.$A8]+[.I$1]/100)" office:value-type="float" office:value="1.29228479833201">
            <text:p>1,292</text:p>
          </table:table-cell>
          <table:table-cell table:formula="oooc:=SQRT([.$A8]+[.J$1]/100)" office:value-type="float" office:value="1.29614813968157">
            <text:p>1,296</text:p>
          </table:table-cell>
          <table:table-cell table:formula="oooc:=SQRT([.$A8]+[.K$1]/100)" office:value-type="float" office:value="1.3">
            <text:p>1,300</text:p>
          </table:table-cell>
        </table:table-row>
        <table:table-row table:style-name="ro1">
          <table:table-cell table:formula="oooc:=[.A8]+0.1" office:value-type="float" office:value="1.7">
            <text:p>1,7</text:p>
          </table:table-cell>
          <table:table-cell table:formula="oooc:=SQRT([.$A9]+[.B$1]/100)" office:value-type="float" office:value="1.30384048104053">
            <text:p>1,304</text:p>
          </table:table-cell>
          <table:table-cell table:formula="oooc:=SQRT([.$A9]+[.C$1]/100)" office:value-type="float" office:value="1.3076696830622">
            <text:p>1,308</text:p>
          </table:table-cell>
          <table:table-cell table:formula="oooc:=SQRT([.$A9]+[.D$1]/100)" office:value-type="float" office:value="1.3114877048604">
            <text:p>1,311</text:p>
          </table:table-cell>
          <table:table-cell table:formula="oooc:=SQRT([.$A9]+[.E$1]/100)" office:value-type="float" office:value="1.31529464379659">
            <text:p>1,315</text:p>
          </table:table-cell>
          <table:table-cell table:formula="oooc:=SQRT([.$A9]+[.F$1]/100)" office:value-type="float" office:value="1.31909059582729">
            <text:p>1,319</text:p>
          </table:table-cell>
          <table:table-cell table:formula="oooc:=SQRT([.$A9]+[.G$1]/100)" office:value-type="float" office:value="1.3228756555323">
            <text:p>1,323</text:p>
          </table:table-cell>
          <table:table-cell table:formula="oooc:=SQRT([.$A9]+[.H$1]/100)" office:value-type="float" office:value="1.32664991614216">
            <text:p>1,327</text:p>
          </table:table-cell>
          <table:table-cell table:formula="oooc:=SQRT([.$A9]+[.I$1]/100)" office:value-type="float" office:value="1.33041346956501">
            <text:p>1,330</text:p>
          </table:table-cell>
          <table:table-cell table:formula="oooc:=SQRT([.$A9]+[.J$1]/100)" office:value-type="float" office:value="1.33416640641263">
            <text:p>1,334</text:p>
          </table:table-cell>
          <table:table-cell table:formula="oooc:=SQRT([.$A9]+[.K$1]/100)" office:value-type="float" office:value="1.33790881602597">
            <text:p>1,338</text:p>
          </table:table-cell>
        </table:table-row>
        <table:table-row table:style-name="ro1">
          <table:table-cell table:formula="oooc:=[.A9]+0.1" office:value-type="float" office:value="1.8">
            <text:p>1,8</text:p>
          </table:table-cell>
          <table:table-cell table:formula="oooc:=SQRT([.$A10]+[.B$1]/100)" office:value-type="float" office:value="1.34164078649987">
            <text:p>1,342</text:p>
          </table:table-cell>
          <table:table-cell table:formula="oooc:=SQRT([.$A10]+[.C$1]/100)" office:value-type="float" office:value="1.34536240470737">
            <text:p>1,345</text:p>
          </table:table-cell>
          <table:table-cell table:formula="oooc:=SQRT([.$A10]+[.D$1]/100)" office:value-type="float" office:value="1.3490737563232">
            <text:p>1,349</text:p>
          </table:table-cell>
          <table:table-cell table:formula="oooc:=SQRT([.$A10]+[.E$1]/100)" office:value-type="float" office:value="1.35277492584687">
            <text:p>1,353</text:p>
          </table:table-cell>
          <table:table-cell table:formula="oooc:=SQRT([.$A10]+[.F$1]/100)" office:value-type="float" office:value="1.35646599662505">
            <text:p>1,356</text:p>
          </table:table-cell>
          <table:table-cell table:formula="oooc:=SQRT([.$A10]+[.G$1]/100)" office:value-type="float" office:value="1.36014705087354">
            <text:p>1,360</text:p>
          </table:table-cell>
          <table:table-cell table:formula="oooc:=SQRT([.$A10]+[.H$1]/100)" office:value-type="float" office:value="1.36381816969859">
            <text:p>1,364</text:p>
          </table:table-cell>
          <table:table-cell table:formula="oooc:=SQRT([.$A10]+[.I$1]/100)" office:value-type="float" office:value="1.36747943311773">
            <text:p>1,367</text:p>
          </table:table-cell>
          <table:table-cell table:formula="oooc:=SQRT([.$A10]+[.J$1]/100)" office:value-type="float" office:value="1.37113092008021">
            <text:p>1,371</text:p>
          </table:table-cell>
          <table:table-cell table:formula="oooc:=SQRT([.$A10]+[.K$1]/100)" office:value-type="float" office:value="1.37477270848675">
            <text:p>1,375</text:p>
          </table:table-cell>
        </table:table-row>
        <table:table-row table:style-name="ro1">
          <table:table-cell table:formula="oooc:=[.A10]+0.1" office:value-type="float" office:value="1.9">
            <text:p>1,9</text:p>
          </table:table-cell>
          <table:table-cell table:formula="oooc:=SQRT([.$A11]+[.B$1]/100)" office:value-type="float" office:value="1.37840487520902">
            <text:p>1,378</text:p>
          </table:table-cell>
          <table:table-cell table:formula="oooc:=SQRT([.$A11]+[.C$1]/100)" office:value-type="float" office:value="1.38202749610853">
            <text:p>1,382</text:p>
          </table:table-cell>
          <table:table-cell table:formula="oooc:=SQRT([.$A11]+[.D$1]/100)" office:value-type="float" office:value="1.3856406460551">
            <text:p>1,386</text:p>
          </table:table-cell>
          <table:table-cell table:formula="oooc:=SQRT([.$A11]+[.E$1]/100)" office:value-type="float" office:value="1.38924439894498">
            <text:p>1,389</text:p>
          </table:table-cell>
          <table:table-cell table:formula="oooc:=SQRT([.$A11]+[.F$1]/100)" office:value-type="float" office:value="1.39283882771841">
            <text:p>1,393</text:p>
          </table:table-cell>
          <table:table-cell table:formula="oooc:=SQRT([.$A11]+[.G$1]/100)" office:value-type="float" office:value="1.39642400437689">
            <text:p>1,396</text:p>
          </table:table-cell>
          <table:table-cell table:formula="oooc:=SQRT([.$A11]+[.H$1]/100)" office:value-type="float" office:value="1.4">
            <text:p>1,400</text:p>
          </table:table-cell>
          <table:table-cell table:formula="oooc:=SQRT([.$A11]+[.I$1]/100)" office:value-type="float" office:value="1.40356688476182">
            <text:p>1,404</text:p>
          </table:table-cell>
          <table:table-cell table:formula="oooc:=SQRT([.$A11]+[.J$1]/100)" office:value-type="float" office:value="1.40712472794703">
            <text:p>1,407</text:p>
          </table:table-cell>
          <table:table-cell table:formula="oooc:=SQRT([.$A11]+[.K$1]/100)" office:value-type="float" office:value="1.41067359796659">
            <text:p>1,411</text:p>
          </table:table-cell>
        </table:table-row>
        <table:table-row table:style-name="ro1">
          <table:table-cell table:style-name="ce2" table:formula="oooc:=[.A11]+0.1" office:value-type="float" office:value="2">
            <text:p>2,0</text:p>
          </table:table-cell>
          <table:table-cell table:formula="oooc:=SQRT([.$A12]+[.B$1]/100)" office:value-type="float" office:value="1.4142135623731">
            <text:p>1,414</text:p>
          </table:table-cell>
          <table:table-cell table:formula="oooc:=SQRT([.$A12]+[.C$1]/100)" office:value-type="float" office:value="1.41774468787578">
            <text:p>1,418</text:p>
          </table:table-cell>
          <table:table-cell table:formula="oooc:=SQRT([.$A12]+[.D$1]/100)" office:value-type="float" office:value="1.42126704035519">
            <text:p>1,421</text:p>
          </table:table-cell>
          <table:table-cell table:formula="oooc:=SQRT([.$A12]+[.E$1]/100)" office:value-type="float" office:value="1.4247806848775">
            <text:p>1,425</text:p>
          </table:table-cell>
          <table:table-cell table:formula="oooc:=SQRT([.$A12]+[.F$1]/100)" office:value-type="float" office:value="1.42828568570857">
            <text:p>1,428</text:p>
          </table:table-cell>
          <table:table-cell table:formula="oooc:=SQRT([.$A12]+[.G$1]/100)" office:value-type="float" office:value="1.43178210632764">
            <text:p>1,432</text:p>
          </table:table-cell>
          <table:table-cell table:formula="oooc:=SQRT([.$A12]+[.H$1]/100)" office:value-type="float" office:value="1.43527000944073">
            <text:p>1,435</text:p>
          </table:table-cell>
          <table:table-cell table:formula="oooc:=SQRT([.$A12]+[.I$1]/100)" office:value-type="float" office:value="1.43874945699382">
            <text:p>1,439</text:p>
          </table:table-cell>
          <table:table-cell table:formula="oooc:=SQRT([.$A12]+[.J$1]/100)" office:value-type="float" office:value="1.4422205101856">
            <text:p>1,442</text:p>
          </table:table-cell>
          <table:table-cell table:formula="oooc:=SQRT([.$A12]+[.K$1]/100)" office:value-type="float" office:value="1.4456832294801">
            <text:p>1,446</text:p>
          </table:table-cell>
        </table:table-row>
        <table:table-row table:style-name="ro1">
          <table:table-cell table:formula="oooc:=[.A12]+0.1" office:value-type="float" office:value="2.1">
            <text:p>2,1</text:p>
          </table:table-cell>
          <table:table-cell table:formula="oooc:=SQRT([.$A13]+[.B$1]/100)" office:value-type="float" office:value="1.44913767461894">
            <text:p>1,449</text:p>
          </table:table-cell>
          <table:table-cell table:formula="oooc:=SQRT([.$A13]+[.C$1]/100)" office:value-type="float" office:value="1.4525839046334">
            <text:p>1,453</text:p>
          </table:table-cell>
          <table:table-cell table:formula="oooc:=SQRT([.$A13]+[.D$1]/100)" office:value-type="float" office:value="1.4560219778561">
            <text:p>1,456</text:p>
          </table:table-cell>
          <table:table-cell table:formula="oooc:=SQRT([.$A13]+[.E$1]/100)" office:value-type="float" office:value="1.45945195193264">
            <text:p>1,459</text:p>
          </table:table-cell>
          <table:table-cell table:formula="oooc:=SQRT([.$A13]+[.F$1]/100)" office:value-type="float" office:value="1.46287388383278">
            <text:p>1,463</text:p>
          </table:table-cell>
          <table:table-cell table:formula="oooc:=SQRT([.$A13]+[.G$1]/100)" office:value-type="float" office:value="1.46628782986152">
            <text:p>1,466</text:p>
          </table:table-cell>
          <table:table-cell table:formula="oooc:=SQRT([.$A13]+[.H$1]/100)" office:value-type="float" office:value="1.46969384566991">
            <text:p>1,470</text:p>
          </table:table-cell>
          <table:table-cell table:formula="oooc:=SQRT([.$A13]+[.I$1]/100)" office:value-type="float" office:value="1.47309198626562">
            <text:p>1,473</text:p>
          </table:table-cell>
          <table:table-cell table:formula="oooc:=SQRT([.$A13]+[.J$1]/100)" office:value-type="float" office:value="1.47648230602334">
            <text:p>1,476</text:p>
          </table:table-cell>
          <table:table-cell table:formula="oooc:=SQRT([.$A13]+[.K$1]/100)" office:value-type="float" office:value="1.47986485869487">
            <text:p>1,480</text:p>
          </table:table-cell>
        </table:table-row>
        <table:table-row table:style-name="ro1">
          <table:table-cell table:formula="oooc:=[.A13]+0.1" office:value-type="float" office:value="2.2">
            <text:p>2,2</text:p>
          </table:table-cell>
          <table:table-cell table:formula="oooc:=SQRT([.$A14]+[.B$1]/100)" office:value-type="float" office:value="1.48323969741913">
            <text:p>1,483</text:p>
          </table:table-cell>
          <table:table-cell table:formula="oooc:=SQRT([.$A14]+[.C$1]/100)" office:value-type="float" office:value="1.48660687473185">
            <text:p>1,487</text:p>
          </table:table-cell>
          <table:table-cell table:formula="oooc:=SQRT([.$A14]+[.D$1]/100)" office:value-type="float" office:value="1.48996644257513">
            <text:p>1,490</text:p>
          </table:table-cell>
          <table:table-cell table:formula="oooc:=SQRT([.$A14]+[.E$1]/100)" office:value-type="float" office:value="1.49331845230681">
            <text:p>1,493</text:p>
          </table:table-cell>
          <table:table-cell table:formula="oooc:=SQRT([.$A14]+[.F$1]/100)" office:value-type="float" office:value="1.49666295470958">
            <text:p>1,497</text:p>
          </table:table-cell>
          <table:table-cell table:formula="oooc:=SQRT([.$A14]+[.G$1]/100)" office:value-type="float" office:value="1.5">
            <text:p>1,500</text:p>
          </table:table-cell>
          <table:table-cell table:formula="oooc:=SQRT([.$A14]+[.H$1]/100)" office:value-type="float" office:value="1.50332963783729">
            <text:p>1,503</text:p>
          </table:table-cell>
          <table:table-cell table:formula="oooc:=SQRT([.$A14]+[.I$1]/100)" office:value-type="float" office:value="1.50665191733194">
            <text:p>1,507</text:p>
          </table:table-cell>
          <table:table-cell table:formula="oooc:=SQRT([.$A14]+[.J$1]/100)" office:value-type="float" office:value="1.50996688705415">
            <text:p>1,510</text:p>
          </table:table-cell>
          <table:table-cell table:formula="oooc:=SQRT([.$A14]+[.K$1]/100)" office:value-type="float" office:value="1.51327459504216">
            <text:p>1,513</text:p>
          </table:table-cell>
        </table:table-row>
        <table:table-row table:style-name="ro1">
          <table:table-cell table:formula="oooc:=[.A14]+0.1" office:value-type="float" office:value="2.3">
            <text:p>2,3</text:p>
          </table:table-cell>
          <table:table-cell table:formula="oooc:=SQRT([.$A15]+[.B$1]/100)" office:value-type="float" office:value="1.51657508881031">
            <text:p>1,517</text:p>
          </table:table-cell>
          <table:table-cell table:formula="oooc:=SQRT([.$A15]+[.C$1]/100)" office:value-type="float" office:value="1.51986841535707">
            <text:p>1,520</text:p>
          </table:table-cell>
          <table:table-cell table:formula="oooc:=SQRT([.$A15]+[.D$1]/100)" office:value-type="float" office:value="1.52315462117278">
            <text:p>1,523</text:p>
          </table:table-cell>
          <table:table-cell table:formula="oooc:=SQRT([.$A15]+[.E$1]/100)" office:value-type="float" office:value="1.52643375224738">
            <text:p>1,526</text:p>
          </table:table-cell>
          <table:table-cell table:formula="oooc:=SQRT([.$A15]+[.F$1]/100)" office:value-type="float" office:value="1.52970585407784">
            <text:p>1,530</text:p>
          </table:table-cell>
          <table:table-cell table:formula="oooc:=SQRT([.$A15]+[.G$1]/100)" office:value-type="float" office:value="1.53297097167559">
            <text:p>1,533</text:p>
          </table:table-cell>
          <table:table-cell table:formula="oooc:=SQRT([.$A15]+[.H$1]/100)" office:value-type="float" office:value="1.53622914957372">
            <text:p>1,536</text:p>
          </table:table-cell>
          <table:table-cell table:formula="oooc:=SQRT([.$A15]+[.I$1]/100)" office:value-type="float" office:value="1.53948043183407">
            <text:p>1,539</text:p>
          </table:table-cell>
          <table:table-cell table:formula="oooc:=SQRT([.$A15]+[.J$1]/100)" office:value-type="float" office:value="1.54272486205415">
            <text:p>1,543</text:p>
          </table:table-cell>
          <table:table-cell table:formula="oooc:=SQRT([.$A15]+[.K$1]/100)" office:value-type="float" office:value="1.54596248337403">
            <text:p>1,546</text:p>
          </table:table-cell>
        </table:table-row>
        <table:table-row table:style-name="ro1">
          <table:table-cell table:formula="oooc:=[.A15]+0.1" office:value-type="float" office:value="2.4">
            <text:p>2,4</text:p>
          </table:table-cell>
          <table:table-cell table:formula="oooc:=SQRT([.$A16]+[.B$1]/100)" office:value-type="float" office:value="1.54919333848297">
            <text:p>1,549</text:p>
          </table:table-cell>
          <table:table-cell table:formula="oooc:=SQRT([.$A16]+[.C$1]/100)" office:value-type="float" office:value="1.552417469626">
            <text:p>1,552</text:p>
          </table:table-cell>
          <table:table-cell table:formula="oooc:=SQRT([.$A16]+[.D$1]/100)" office:value-type="float" office:value="1.55563491861041">
            <text:p>1,556</text:p>
          </table:table-cell>
          <table:table-cell table:formula="oooc:=SQRT([.$A16]+[.E$1]/100)" office:value-type="float" office:value="1.55884572681199">
            <text:p>1,559</text:p>
          </table:table-cell>
          <table:table-cell table:formula="oooc:=SQRT([.$A16]+[.F$1]/100)" office:value-type="float" office:value="1.56204993518133">
            <text:p>1,562</text:p>
          </table:table-cell>
          <table:table-cell table:formula="oooc:=SQRT([.$A16]+[.G$1]/100)" office:value-type="float" office:value="1.56524758424985">
            <text:p>1,565</text:p>
          </table:table-cell>
          <table:table-cell table:formula="oooc:=SQRT([.$A16]+[.H$1]/100)" office:value-type="float" office:value="1.56843871413581">
            <text:p>1,568</text:p>
          </table:table-cell>
          <table:table-cell table:formula="oooc:=SQRT([.$A16]+[.I$1]/100)" office:value-type="float" office:value="1.57162336455017">
            <text:p>1,572</text:p>
          </table:table-cell>
          <table:table-cell table:formula="oooc:=SQRT([.$A16]+[.J$1]/100)" office:value-type="float" office:value="1.57480157480236">
            <text:p>1,575</text:p>
          </table:table-cell>
          <table:table-cell table:formula="oooc:=SQRT([.$A16]+[.K$1]/100)" office:value-type="float" office:value="1.57797338380595">
            <text:p>1,578</text:p>
          </table:table-cell>
        </table:table-row>
        <table:table-row table:style-name="ro1">
          <table:table-cell table:formula="oooc:=[.A16]+0.1" office:value-type="float" office:value="2.5">
            <text:p>2,5</text:p>
          </table:table-cell>
          <table:table-cell table:formula="oooc:=SQRT([.$A17]+[.B$1]/100)" office:value-type="float" office:value="1.58113883008419">
            <text:p>1,581</text:p>
          </table:table-cell>
          <table:table-cell table:formula="oooc:=SQRT([.$A17]+[.C$1]/100)" office:value-type="float" office:value="1.58429795177549">
            <text:p>1,584</text:p>
          </table:table-cell>
          <table:table-cell table:formula="oooc:=SQRT([.$A17]+[.D$1]/100)" office:value-type="float" office:value="1.58745078663875">
            <text:p>1,587</text:p>
          </table:table-cell>
          <table:table-cell table:formula="oooc:=SQRT([.$A17]+[.E$1]/100)" office:value-type="float" office:value="1.59059737205869">
            <text:p>1,591</text:p>
          </table:table-cell>
          <table:table-cell table:formula="oooc:=SQRT([.$A17]+[.F$1]/100)" office:value-type="float" office:value="1.59373774505092">
            <text:p>1,594</text:p>
          </table:table-cell>
          <table:table-cell table:formula="oooc:=SQRT([.$A17]+[.G$1]/100)" office:value-type="float" office:value="1.59687194226713">
            <text:p>1,597</text:p>
          </table:table-cell>
          <table:table-cell table:formula="oooc:=SQRT([.$A17]+[.H$1]/100)" office:value-type="float" office:value="1.6">
            <text:p>1,600</text:p>
          </table:table-cell>
          <table:table-cell table:formula="oooc:=SQRT([.$A17]+[.I$1]/100)" office:value-type="float" office:value="1.60312195418814">
            <text:p>1,603</text:p>
          </table:table-cell>
          <table:table-cell table:formula="oooc:=SQRT([.$A17]+[.J$1]/100)" office:value-type="float" office:value="1.6062378404209">
            <text:p>1,606</text:p>
          </table:table-cell>
          <table:table-cell table:formula="oooc:=SQRT([.$A17]+[.K$1]/100)" office:value-type="float" office:value="1.60934769394311">
            <text:p>1,609</text:p>
          </table:table-cell>
        </table:table-row>
        <table:table-row table:style-name="ro1">
          <table:table-cell table:formula="oooc:=[.A17]+0.1" office:value-type="float" office:value="2.6">
            <text:p>2,6</text:p>
          </table:table-cell>
          <table:table-cell table:formula="oooc:=SQRT([.$A18]+[.B$1]/100)" office:value-type="float" office:value="1.61245154965971">
            <text:p>1,612</text:p>
          </table:table-cell>
          <table:table-cell table:formula="oooc:=SQRT([.$A18]+[.C$1]/100)" office:value-type="float" office:value="1.61554944214035">
            <text:p>1,616</text:p>
          </table:table-cell>
          <table:table-cell table:formula="oooc:=SQRT([.$A18]+[.D$1]/100)" office:value-type="float" office:value="1.61864140562386">
            <text:p>1,619</text:p>
          </table:table-cell>
          <table:table-cell table:formula="oooc:=SQRT([.$A18]+[.E$1]/100)" office:value-type="float" office:value="1.62172747402269">
            <text:p>1,622</text:p>
          </table:table-cell>
          <table:table-cell table:formula="oooc:=SQRT([.$A18]+[.F$1]/100)" office:value-type="float" office:value="1.62480768092719">
            <text:p>1,625</text:p>
          </table:table-cell>
          <table:table-cell table:formula="oooc:=SQRT([.$A18]+[.G$1]/100)" office:value-type="float" office:value="1.62788205960997">
            <text:p>1,628</text:p>
          </table:table-cell>
          <table:table-cell table:formula="oooc:=SQRT([.$A18]+[.H$1]/100)" office:value-type="float" office:value="1.63095064303001">
            <text:p>1,631</text:p>
          </table:table-cell>
          <table:table-cell table:formula="oooc:=SQRT([.$A18]+[.I$1]/100)" office:value-type="float" office:value="1.63401346383682">
            <text:p>1,634</text:p>
          </table:table-cell>
          <table:table-cell table:formula="oooc:=SQRT([.$A18]+[.J$1]/100)" office:value-type="float" office:value="1.63707055437449">
            <text:p>1,637</text:p>
          </table:table-cell>
          <table:table-cell table:formula="oooc:=SQRT([.$A18]+[.K$1]/100)" office:value-type="float" office:value="1.64012194668567">
            <text:p>1,640</text:p>
          </table:table-cell>
        </table:table-row>
        <table:table-row table:style-name="ro1">
          <table:table-cell table:formula="oooc:=[.A18]+0.1" office:value-type="float" office:value="2.7">
            <text:p>2,7</text:p>
          </table:table-cell>
          <table:table-cell table:formula="oooc:=SQRT([.$A19]+[.B$1]/100)" office:value-type="float" office:value="1.6431676725155">
            <text:p>1,643</text:p>
          </table:table-cell>
          <table:table-cell table:formula="oooc:=SQRT([.$A19]+[.C$1]/100)" office:value-type="float" office:value="1.64620776331543">
            <text:p>1,646</text:p>
          </table:table-cell>
          <table:table-cell table:formula="oooc:=SQRT([.$A19]+[.D$1]/100)" office:value-type="float" office:value="1.64924225024706">
            <text:p>1,649</text:p>
          </table:table-cell>
          <table:table-cell table:formula="oooc:=SQRT([.$A19]+[.E$1]/100)" office:value-type="float" office:value="1.65227116418583">
            <text:p>1,652</text:p>
          </table:table-cell>
          <table:table-cell table:formula="oooc:=SQRT([.$A19]+[.F$1]/100)" office:value-type="float" office:value="1.65529453572469">
            <text:p>1,655</text:p>
          </table:table-cell>
          <table:table-cell table:formula="oooc:=SQRT([.$A19]+[.G$1]/100)" office:value-type="float" office:value="1.6583123951777">
            <text:p>1,658</text:p>
          </table:table-cell>
          <table:table-cell table:formula="oooc:=SQRT([.$A19]+[.H$1]/100)" office:value-type="float" office:value="1.66132477258362">
            <text:p>1,661</text:p>
          </table:table-cell>
          <table:table-cell table:formula="oooc:=SQRT([.$A19]+[.I$1]/100)" office:value-type="float" office:value="1.66433169770932">
            <text:p>1,664</text:p>
          </table:table-cell>
          <table:table-cell table:formula="oooc:=SQRT([.$A19]+[.J$1]/100)" office:value-type="float" office:value="1.66733320005331">
            <text:p>1,667</text:p>
          </table:table-cell>
          <table:table-cell table:formula="oooc:=SQRT([.$A19]+[.K$1]/100)" office:value-type="float" office:value="1.67032930884901">
            <text:p>1,670</text:p>
          </table:table-cell>
        </table:table-row>
        <table:table-row table:style-name="ro1">
          <table:table-cell table:formula="oooc:=[.A19]+0.1" office:value-type="float" office:value="2.8">
            <text:p>2,8</text:p>
          </table:table-cell>
          <table:table-cell table:formula="oooc:=SQRT([.$A20]+[.B$1]/100)" office:value-type="float" office:value="1.67332005306815">
            <text:p>1,673</text:p>
          </table:table-cell>
          <table:table-cell table:formula="oooc:=SQRT([.$A20]+[.C$1]/100)" office:value-type="float" office:value="1.67630546142402">
            <text:p>1,676</text:p>
          </table:table-cell>
          <table:table-cell table:formula="oooc:=SQRT([.$A20]+[.D$1]/100)" office:value-type="float" office:value="1.67928556237467">
            <text:p>1,679</text:p>
          </table:table-cell>
          <table:table-cell table:formula="oooc:=SQRT([.$A20]+[.E$1]/100)" office:value-type="float" office:value="1.68226038412607">
            <text:p>1,682</text:p>
          </table:table-cell>
          <table:table-cell table:formula="oooc:=SQRT([.$A20]+[.F$1]/100)" office:value-type="float" office:value="1.68522995463527">
            <text:p>1,685</text:p>
          </table:table-cell>
          <table:table-cell table:formula="oooc:=SQRT([.$A20]+[.G$1]/100)" office:value-type="float" office:value="1.68819430161341">
            <text:p>1,688</text:p>
          </table:table-cell>
          <table:table-cell table:formula="oooc:=SQRT([.$A20]+[.H$1]/100)" office:value-type="float" office:value="1.69115345252878">
            <text:p>1,691</text:p>
          </table:table-cell>
          <table:table-cell table:formula="oooc:=SQRT([.$A20]+[.I$1]/100)" office:value-type="float" office:value="1.69410743460974">
            <text:p>1,694</text:p>
          </table:table-cell>
          <table:table-cell table:formula="oooc:=SQRT([.$A20]+[.J$1]/100)" office:value-type="float" office:value="1.69705627484771">
            <text:p>1,697</text:p>
          </table:table-cell>
          <table:table-cell table:formula="oooc:=SQRT([.$A20]+[.K$1]/100)" office:value-type="float" office:value="1.7">
            <text:p>1,700</text:p>
          </table:table-cell>
        </table:table-row>
        <table:table-row table:style-name="ro1">
          <table:table-cell table:formula="oooc:=[.A20]+0.1" office:value-type="float" office:value="2.9">
            <text:p>2,9</text:p>
          </table:table-cell>
          <table:table-cell table:formula="oooc:=SQRT([.$A21]+[.B$1]/100)" office:value-type="float" office:value="1.70293863659264">
            <text:p>1,703</text:p>
          </table:table-cell>
          <table:table-cell table:formula="oooc:=SQRT([.$A21]+[.C$1]/100)" office:value-type="float" office:value="1.7058722109232">
            <text:p>1,706</text:p>
          </table:table-cell>
          <table:table-cell table:formula="oooc:=SQRT([.$A21]+[.D$1]/100)" office:value-type="float" office:value="1.70880074906351">
            <text:p>1,709</text:p>
          </table:table-cell>
          <table:table-cell table:formula="oooc:=SQRT([.$A21]+[.E$1]/100)" office:value-type="float" office:value="1.71172427686237">
            <text:p>1,712</text:p>
          </table:table-cell>
          <table:table-cell table:formula="oooc:=SQRT([.$A21]+[.F$1]/100)" office:value-type="float" office:value="1.71464281994823">
            <text:p>1,715</text:p>
          </table:table-cell>
          <table:table-cell table:formula="oooc:=SQRT([.$A21]+[.G$1]/100)" office:value-type="float" office:value="1.71755640373177">
            <text:p>1,718</text:p>
          </table:table-cell>
          <table:table-cell table:formula="oooc:=SQRT([.$A21]+[.H$1]/100)" office:value-type="float" office:value="1.72046505340853">
            <text:p>1,720</text:p>
          </table:table-cell>
          <table:table-cell table:formula="oooc:=SQRT([.$A21]+[.I$1]/100)" office:value-type="float" office:value="1.72336879396141">
            <text:p>1,723</text:p>
          </table:table-cell>
          <table:table-cell table:formula="oooc:=SQRT([.$A21]+[.J$1]/100)" office:value-type="float" office:value="1.72626765016321">
            <text:p>1,726</text:p>
          </table:table-cell>
          <table:table-cell table:formula="oooc:=SQRT([.$A21]+[.K$1]/100)" office:value-type="float" office:value="1.72916164657906">
            <text:p>1,729</text:p>
          </table:table-cell>
        </table:table-row>
        <table:table-row table:style-name="ro1">
          <table:table-cell table:style-name="ce2" table:formula="oooc:=[.A21]+0.1" office:value-type="float" office:value="3">
            <text:p>3,0</text:p>
          </table:table-cell>
          <table:table-cell table:formula="oooc:=SQRT([.$A22]+[.B$1]/100)" office:value-type="float" office:value="1.73205080756888">
            <text:p>1,732</text:p>
          </table:table-cell>
          <table:table-cell table:formula="oooc:=SQRT([.$A22]+[.C$1]/100)" office:value-type="float" office:value="1.73493515728975">
            <text:p>1,735</text:p>
          </table:table-cell>
          <table:table-cell table:formula="oooc:=SQRT([.$A22]+[.D$1]/100)" office:value-type="float" office:value="1.73781471969828">
            <text:p>1,738</text:p>
          </table:table-cell>
          <table:table-cell table:formula="oooc:=SQRT([.$A22]+[.E$1]/100)" office:value-type="float" office:value="1.74068951855292">
            <text:p>1,741</text:p>
          </table:table-cell>
          <table:table-cell table:formula="oooc:=SQRT([.$A22]+[.F$1]/100)" office:value-type="float" office:value="1.74355957741627">
            <text:p>1,744</text:p>
          </table:table-cell>
          <table:table-cell table:formula="oooc:=SQRT([.$A22]+[.G$1]/100)" office:value-type="float" office:value="1.7464249196573">
            <text:p>1,746</text:p>
          </table:table-cell>
          <table:table-cell table:formula="oooc:=SQRT([.$A22]+[.H$1]/100)" office:value-type="float" office:value="1.74928556845359">
            <text:p>1,749</text:p>
          </table:table-cell>
          <table:table-cell table:formula="oooc:=SQRT([.$A22]+[.I$1]/100)" office:value-type="float" office:value="1.75214154679352">
            <text:p>1,752</text:p>
          </table:table-cell>
          <table:table-cell table:formula="oooc:=SQRT([.$A22]+[.J$1]/100)" office:value-type="float" office:value="1.75499287747843">
            <text:p>1,755</text:p>
          </table:table-cell>
          <table:table-cell table:formula="oooc:=SQRT([.$A22]+[.K$1]/100)" office:value-type="float" office:value="1.7578395831247">
            <text:p>1,758</text:p>
          </table:table-cell>
        </table:table-row>
        <table:table-row table:style-name="ro1">
          <table:table-cell table:formula="oooc:=[.A22]+0.1" office:value-type="float" office:value="3.1">
            <text:p>3,1</text:p>
          </table:table-cell>
          <table:table-cell table:formula="oooc:=SQRT([.$A23]+[.B$1]/100)" office:value-type="float" office:value="1.7606816861659">
            <text:p>1,761</text:p>
          </table:table-cell>
          <table:table-cell table:formula="oooc:=SQRT([.$A23]+[.C$1]/100)" office:value-type="float" office:value="1.76351920885484">
            <text:p>1,764</text:p>
          </table:table-cell>
          <table:table-cell table:formula="oooc:=SQRT([.$A23]+[.D$1]/100)" office:value-type="float" office:value="1.76635217326557">
            <text:p>1,766</text:p>
          </table:table-cell>
          <table:table-cell table:formula="oooc:=SQRT([.$A23]+[.E$1]/100)" office:value-type="float" office:value="1.76918060129541">
            <text:p>1,769</text:p>
          </table:table-cell>
          <table:table-cell table:formula="oooc:=SQRT([.$A23]+[.F$1]/100)" office:value-type="float" office:value="1.77200451466694">
            <text:p>1,772</text:p>
          </table:table-cell>
          <table:table-cell table:formula="oooc:=SQRT([.$A23]+[.G$1]/100)" office:value-type="float" office:value="1.77482393492989">
            <text:p>1,775</text:p>
          </table:table-cell>
          <table:table-cell table:formula="oooc:=SQRT([.$A23]+[.H$1]/100)" office:value-type="float" office:value="1.77763888346312">
            <text:p>1,778</text:p>
          </table:table-cell>
          <table:table-cell table:formula="oooc:=SQRT([.$A23]+[.I$1]/100)" office:value-type="float" office:value="1.78044938147649">
            <text:p>1,780</text:p>
          </table:table-cell>
          <table:table-cell table:formula="oooc:=SQRT([.$A23]+[.J$1]/100)" office:value-type="float" office:value="1.7832554500127">
            <text:p>1,783</text:p>
          </table:table-cell>
          <table:table-cell table:formula="oooc:=SQRT([.$A23]+[.K$1]/100)" office:value-type="float" office:value="1.78605710994918">
            <text:p>1,786</text:p>
          </table:table-cell>
        </table:table-row>
        <table:table-row table:style-name="ro1">
          <table:table-cell table:formula="oooc:=[.A23]+0.1" office:value-type="float" office:value="3.2">
            <text:p>3,2</text:p>
          </table:table-cell>
          <table:table-cell table:formula="oooc:=SQRT([.$A24]+[.B$1]/100)" office:value-type="float" office:value="1.78885438199983">
            <text:p>1,789</text:p>
          </table:table-cell>
          <table:table-cell table:formula="oooc:=SQRT([.$A24]+[.C$1]/100)" office:value-type="float" office:value="1.79164728671689">
            <text:p>1,792</text:p>
          </table:table-cell>
          <table:table-cell table:formula="oooc:=SQRT([.$A24]+[.D$1]/100)" office:value-type="float" office:value="1.79443584449264">
            <text:p>1,794</text:p>
          </table:table-cell>
          <table:table-cell table:formula="oooc:=SQRT([.$A24]+[.E$1]/100)" office:value-type="float" office:value="1.79722007556114">
            <text:p>1,797</text:p>
          </table:table-cell>
          <table:table-cell table:formula="oooc:=SQRT([.$A24]+[.F$1]/100)" office:value-type="float" office:value="1.8">
            <text:p>1,800</text:p>
          </table:table-cell>
          <table:table-cell table:formula="oooc:=SQRT([.$A24]+[.G$1]/100)" office:value-type="float" office:value="1.802775637732">
            <text:p>1,803</text:p>
          </table:table-cell>
          <table:table-cell table:formula="oooc:=SQRT([.$A24]+[.H$1]/100)" office:value-type="float" office:value="1.80554700852678">
            <text:p>1,806</text:p>
          </table:table-cell>
          <table:table-cell table:formula="oooc:=SQRT([.$A24]+[.I$1]/100)" office:value-type="float" office:value="1.80831413200251">
            <text:p>1,808</text:p>
          </table:table-cell>
          <table:table-cell table:formula="oooc:=SQRT([.$A24]+[.J$1]/100)" office:value-type="float" office:value="1.81107702762748">
            <text:p>1,811</text:p>
          </table:table-cell>
          <table:table-cell table:formula="oooc:=SQRT([.$A24]+[.K$1]/100)" office:value-type="float" office:value="1.81383571472171">
            <text:p>1,814</text:p>
          </table:table-cell>
        </table:table-row>
        <table:table-row table:style-name="ro1">
          <table:table-cell table:formula="oooc:=[.A24]+0.1" office:value-type="float" office:value="3.3">
            <text:p>3,3</text:p>
          </table:table-cell>
          <table:table-cell table:formula="oooc:=SQRT([.$A25]+[.B$1]/100)" office:value-type="float" office:value="1.8165902124585">
            <text:p>1,817</text:p>
          </table:table-cell>
          <table:table-cell table:formula="oooc:=SQRT([.$A25]+[.C$1]/100)" office:value-type="float" office:value="1.81934053986603">
            <text:p>1,819</text:p>
          </table:table-cell>
          <table:table-cell table:formula="oooc:=SQRT([.$A25]+[.D$1]/100)" office:value-type="float" office:value="1.82208671582886">
            <text:p>1,822</text:p>
          </table:table-cell>
          <table:table-cell table:formula="oooc:=SQRT([.$A25]+[.E$1]/100)" office:value-type="float" office:value="1.82482875908947">
            <text:p>1,825</text:p>
          </table:table-cell>
          <table:table-cell table:formula="oooc:=SQRT([.$A25]+[.F$1]/100)" office:value-type="float" office:value="1.82756668824971">
            <text:p>1,828</text:p>
          </table:table-cell>
          <table:table-cell table:formula="oooc:=SQRT([.$A25]+[.G$1]/100)" office:value-type="float" office:value="1.83030052177231">
            <text:p>1,830</text:p>
          </table:table-cell>
          <table:table-cell table:formula="oooc:=SQRT([.$A25]+[.H$1]/100)" office:value-type="float" office:value="1.83303027798234">
            <text:p>1,833</text:p>
          </table:table-cell>
          <table:table-cell table:formula="oooc:=SQRT([.$A25]+[.I$1]/100)" office:value-type="float" office:value="1.83575597506858">
            <text:p>1,836</text:p>
          </table:table-cell>
          <table:table-cell table:formula="oooc:=SQRT([.$A25]+[.J$1]/100)" office:value-type="float" office:value="1.83847763108502">
            <text:p>1,838</text:p>
          </table:table-cell>
          <table:table-cell table:formula="oooc:=SQRT([.$A25]+[.K$1]/100)" office:value-type="float" office:value="1.8411952639522">
            <text:p>1,841</text:p>
          </table:table-cell>
        </table:table-row>
        <table:table-row table:style-name="ro1">
          <table:table-cell table:formula="oooc:=[.A25]+0.1" office:value-type="float" office:value="3.4">
            <text:p>3,4</text:p>
          </table:table-cell>
          <table:table-cell table:formula="oooc:=SQRT([.$A26]+[.B$1]/100)" office:value-type="float" office:value="1.84390889145858">
            <text:p>1,844</text:p>
          </table:table-cell>
          <table:table-cell table:formula="oooc:=SQRT([.$A26]+[.C$1]/100)" office:value-type="float" office:value="1.84661853126194">
            <text:p>1,847</text:p>
          </table:table-cell>
          <table:table-cell table:formula="oooc:=SQRT([.$A26]+[.D$1]/100)" office:value-type="float" office:value="1.84932420089069">
            <text:p>1,849</text:p>
          </table:table-cell>
          <table:table-cell table:formula="oooc:=SQRT([.$A26]+[.E$1]/100)" office:value-type="float" office:value="1.85202591774521">
            <text:p>1,852</text:p>
          </table:table-cell>
          <table:table-cell table:formula="oooc:=SQRT([.$A26]+[.F$1]/100)" office:value-type="float" office:value="1.85472369909914">
            <text:p>1,855</text:p>
          </table:table-cell>
          <table:table-cell table:formula="oooc:=SQRT([.$A26]+[.G$1]/100)" office:value-type="float" office:value="1.85741756210067">
            <text:p>1,857</text:p>
          </table:table-cell>
          <table:table-cell table:formula="oooc:=SQRT([.$A26]+[.H$1]/100)" office:value-type="float" office:value="1.86010752377383">
            <text:p>1,860</text:p>
          </table:table-cell>
          <table:table-cell table:formula="oooc:=SQRT([.$A26]+[.I$1]/100)" office:value-type="float" office:value="1.86279360101972">
            <text:p>1,863</text:p>
          </table:table-cell>
          <table:table-cell table:formula="oooc:=SQRT([.$A26]+[.J$1]/100)" office:value-type="float" office:value="1.86547581061776">
            <text:p>1,865</text:p>
          </table:table-cell>
          <table:table-cell table:formula="oooc:=SQRT([.$A26]+[.K$1]/100)" office:value-type="float" office:value="1.86815416922694">
            <text:p>1,868</text:p>
          </table:table-cell>
        </table:table-row>
        <table:table-row table:style-name="ro1">
          <table:table-cell table:formula="oooc:=[.A26]+0.1" office:value-type="float" office:value="3.5">
            <text:p>3,5</text:p>
          </table:table-cell>
          <table:table-cell table:formula="oooc:=SQRT([.$A27]+[.B$1]/100)" office:value-type="float" office:value="1.87082869338697">
            <text:p>1,871</text:p>
          </table:table-cell>
          <table:table-cell table:formula="oooc:=SQRT([.$A27]+[.C$1]/100)" office:value-type="float" office:value="1.87349939951952">
            <text:p>1,873</text:p>
          </table:table-cell>
          <table:table-cell table:formula="oooc:=SQRT([.$A27]+[.D$1]/100)" office:value-type="float" office:value="1.87616630392937">
            <text:p>1,876</text:p>
          </table:table-cell>
          <table:table-cell table:formula="oooc:=SQRT([.$A27]+[.E$1]/100)" office:value-type="float" office:value="1.87882942280559">
            <text:p>1,879</text:p>
          </table:table-cell>
          <table:table-cell table:formula="oooc:=SQRT([.$A27]+[.F$1]/100)" office:value-type="float" office:value="1.88148877222268">
            <text:p>1,881</text:p>
          </table:table-cell>
          <table:table-cell table:formula="oooc:=SQRT([.$A27]+[.G$1]/100)" office:value-type="float" office:value="1.88414436814168">
            <text:p>1,884</text:p>
          </table:table-cell>
          <table:table-cell table:formula="oooc:=SQRT([.$A27]+[.H$1]/100)" office:value-type="float" office:value="1.88679622641132">
            <text:p>1,887</text:p>
          </table:table-cell>
          <table:table-cell table:formula="oooc:=SQRT([.$A27]+[.I$1]/100)" office:value-type="float" office:value="1.88944436276912">
            <text:p>1,889</text:p>
          </table:table-cell>
          <table:table-cell table:formula="oooc:=SQRT([.$A27]+[.J$1]/100)" office:value-type="float" office:value="1.89208879284245">
            <text:p>1,892</text:p>
          </table:table-cell>
          <table:table-cell table:formula="oooc:=SQRT([.$A27]+[.K$1]/100)" office:value-type="float" office:value="1.89472953214964">
            <text:p>1,895</text:p>
          </table:table-cell>
        </table:table-row>
        <table:table-row table:style-name="ro1">
          <table:table-cell table:formula="oooc:=[.A27]+0.1" office:value-type="float" office:value="3.6">
            <text:p>3,6</text:p>
          </table:table-cell>
          <table:table-cell table:formula="oooc:=SQRT([.$A28]+[.B$1]/100)" office:value-type="float" office:value="1.89736659610103">
            <text:p>1,897</text:p>
          </table:table-cell>
          <table:table-cell table:formula="oooc:=SQRT([.$A28]+[.C$1]/100)" office:value-type="float" office:value="1.9">
            <text:p>1,900</text:p>
          </table:table-cell>
          <table:table-cell table:formula="oooc:=SQRT([.$A28]+[.D$1]/100)" office:value-type="float" office:value="1.90262975904405">
            <text:p>1,903</text:p>
          </table:table-cell>
          <table:table-cell table:formula="oooc:=SQRT([.$A28]+[.E$1]/100)" office:value-type="float" office:value="1.90525588832577">
            <text:p>1,905</text:p>
          </table:table-cell>
          <table:table-cell table:formula="oooc:=SQRT([.$A28]+[.F$1]/100)" office:value-type="float" office:value="1.90787840283389">
            <text:p>1,908</text:p>
          </table:table-cell>
          <table:table-cell table:formula="oooc:=SQRT([.$A28]+[.G$1]/100)" office:value-type="float" office:value="1.91049731745428">
            <text:p>1,910</text:p>
          </table:table-cell>
          <table:table-cell table:formula="oooc:=SQRT([.$A28]+[.H$1]/100)" office:value-type="float" office:value="1.9131126469709">
            <text:p>1,913</text:p>
          </table:table-cell>
          <table:table-cell table:formula="oooc:=SQRT([.$A28]+[.I$1]/100)" office:value-type="float" office:value="1.9157244060668">
            <text:p>1,916</text:p>
          </table:table-cell>
          <table:table-cell table:formula="oooc:=SQRT([.$A28]+[.J$1]/100)" office:value-type="float" office:value="1.91833260932509">
            <text:p>1,918</text:p>
          </table:table-cell>
          <table:table-cell table:formula="oooc:=SQRT([.$A28]+[.K$1]/100)" office:value-type="float" office:value="1.92093727122986">
            <text:p>1,921</text:p>
          </table:table-cell>
        </table:table-row>
        <table:table-row table:style-name="ro1">
          <table:table-cell table:formula="oooc:=[.A28]+0.1" office:value-type="float" office:value="3.7">
            <text:p>3,7</text:p>
          </table:table-cell>
          <table:table-cell table:formula="oooc:=SQRT([.$A29]+[.B$1]/100)" office:value-type="float" office:value="1.92353840616714">
            <text:p>1,924</text:p>
          </table:table-cell>
          <table:table-cell table:formula="oooc:=SQRT([.$A29]+[.C$1]/100)" office:value-type="float" office:value="1.92613602842582">
            <text:p>1,926</text:p>
          </table:table-cell>
          <table:table-cell table:formula="oooc:=SQRT([.$A29]+[.D$1]/100)" office:value-type="float" office:value="1.92873015219859">
            <text:p>1,929</text:p>
          </table:table-cell>
          <table:table-cell table:formula="oooc:=SQRT([.$A29]+[.E$1]/100)" office:value-type="float" office:value="1.9313207915828">
            <text:p>1,931</text:p>
          </table:table-cell>
          <table:table-cell table:formula="oooc:=SQRT([.$A29]+[.F$1]/100)" office:value-type="float" office:value="1.93390796058137">
            <text:p>1,934</text:p>
          </table:table-cell>
          <table:table-cell table:formula="oooc:=SQRT([.$A29]+[.G$1]/100)" office:value-type="float" office:value="1.93649167310371">
            <text:p>1,936</text:p>
          </table:table-cell>
          <table:table-cell table:formula="oooc:=SQRT([.$A29]+[.H$1]/100)" office:value-type="float" office:value="1.93907194296653">
            <text:p>1,939</text:p>
          </table:table-cell>
          <table:table-cell table:formula="oooc:=SQRT([.$A29]+[.I$1]/100)" office:value-type="float" office:value="1.94164878389476">
            <text:p>1,942</text:p>
          </table:table-cell>
          <table:table-cell table:formula="oooc:=SQRT([.$A29]+[.J$1]/100)" office:value-type="float" office:value="1.94422220952236">
            <text:p>1,944</text:p>
          </table:table-cell>
          <table:table-cell table:formula="oooc:=SQRT([.$A29]+[.K$1]/100)" office:value-type="float" office:value="1.94679223339318">
            <text:p>1,947</text:p>
          </table:table-cell>
        </table:table-row>
        <table:table-row table:style-name="ro1">
          <table:table-cell table:formula="oooc:=[.A29]+0.1" office:value-type="float" office:value="3.8">
            <text:p>3,8</text:p>
          </table:table-cell>
          <table:table-cell table:formula="oooc:=SQRT([.$A30]+[.B$1]/100)" office:value-type="float" office:value="1.94935886896179">
            <text:p>1,949</text:p>
          </table:table-cell>
          <table:table-cell table:formula="oooc:=SQRT([.$A30]+[.C$1]/100)" office:value-type="float" office:value="1.95192212959431">
            <text:p>1,952</text:p>
          </table:table-cell>
          <table:table-cell table:formula="oooc:=SQRT([.$A30]+[.D$1]/100)" office:value-type="float" office:value="1.95448202856921">
            <text:p>1,954</text:p>
          </table:table-cell>
          <table:table-cell table:formula="oooc:=SQRT([.$A30]+[.E$1]/100)" office:value-type="float" office:value="1.95703857907809">
            <text:p>1,957</text:p>
          </table:table-cell>
          <table:table-cell table:formula="oooc:=SQRT([.$A30]+[.F$1]/100)" office:value-type="float" office:value="1.95959179422654">
            <text:p>1,960</text:p>
          </table:table-cell>
          <table:table-cell table:formula="oooc:=SQRT([.$A30]+[.G$1]/100)" office:value-type="float" office:value="1.96214168703486">
            <text:p>1,962</text:p>
          </table:table-cell>
          <table:table-cell table:formula="oooc:=SQRT([.$A30]+[.H$1]/100)" office:value-type="float" office:value="1.96468827043885">
            <text:p>1,965</text:p>
          </table:table-cell>
          <table:table-cell table:formula="oooc:=SQRT([.$A30]+[.I$1]/100)" office:value-type="float" office:value="1.9672315572906">
            <text:p>1,967</text:p>
          </table:table-cell>
          <table:table-cell table:formula="oooc:=SQRT([.$A30]+[.J$1]/100)" office:value-type="float" office:value="1.96977156035922">
            <text:p>1,970</text:p>
          </table:table-cell>
          <table:table-cell table:formula="oooc:=SQRT([.$A30]+[.K$1]/100)" office:value-type="float" office:value="1.9723082923316">
            <text:p>1,972</text:p>
          </table:table-cell>
        </table:table-row>
        <table:table-row table:style-name="ro1">
          <table:table-cell table:formula="oooc:=[.A30]+0.1" office:value-type="float" office:value="3.9">
            <text:p>3,9</text:p>
          </table:table-cell>
          <table:table-cell table:formula="oooc:=SQRT([.$A31]+[.B$1]/100)" office:value-type="float" office:value="1.97484176581315">
            <text:p>1,975</text:p>
          </table:table-cell>
          <table:table-cell table:formula="oooc:=SQRT([.$A31]+[.C$1]/100)" office:value-type="float" office:value="1.97737199332852">
            <text:p>1,977</text:p>
          </table:table-cell>
          <table:table-cell table:formula="oooc:=SQRT([.$A31]+[.D$1]/100)" office:value-type="float" office:value="1.97989898732233">
            <text:p>1,980</text:p>
          </table:table-cell>
          <table:table-cell table:formula="oooc:=SQRT([.$A31]+[.E$1]/100)" office:value-type="float" office:value="1.9824227601599">
            <text:p>1,982</text:p>
          </table:table-cell>
          <table:table-cell table:formula="oooc:=SQRT([.$A31]+[.F$1]/100)" office:value-type="float" office:value="1.98494332412792">
            <text:p>1,985</text:p>
          </table:table-cell>
          <table:table-cell table:formula="oooc:=SQRT([.$A31]+[.G$1]/100)" office:value-type="float" office:value="1.98746069143518">
            <text:p>1,987</text:p>
          </table:table-cell>
          <table:table-cell table:formula="oooc:=SQRT([.$A31]+[.H$1]/100)" office:value-type="float" office:value="1.98997487421324">
            <text:p>1,990</text:p>
          </table:table-cell>
          <table:table-cell table:formula="oooc:=SQRT([.$A31]+[.I$1]/100)" office:value-type="float" office:value="1.99248588451713">
            <text:p>1,992</text:p>
          </table:table-cell>
          <table:table-cell table:formula="oooc:=SQRT([.$A31]+[.J$1]/100)" office:value-type="float" office:value="1.994993734326">
            <text:p>1,995</text:p>
          </table:table-cell>
          <table:table-cell table:formula="oooc:=SQRT([.$A31]+[.K$1]/100)" office:value-type="float" office:value="1.99749843554382">
            <text:p>1,997</text:p>
          </table:table-cell>
        </table:table-row>
        <table:table-row table:style-name="ro1">
          <table:table-cell table:style-name="ce2" table:formula="oooc:=[.A31]+0.1" office:value-type="float" office:value="4">
            <text:p>4,0</text:p>
          </table:table-cell>
          <table:table-cell table:formula="oooc:=SQRT([.$A32]+[.B$1]/100)" office:value-type="float" office:value="2">
            <text:p>2,000</text:p>
          </table:table-cell>
          <table:table-cell table:formula="oooc:=SQRT([.$A32]+[.C$1]/100)" office:value-type="float" office:value="2.00249843945008">
            <text:p>2,002</text:p>
          </table:table-cell>
          <table:table-cell table:formula="oooc:=SQRT([.$A32]+[.D$1]/100)" office:value-type="float" office:value="2.00499376557634">
            <text:p>2,005</text:p>
          </table:table-cell>
          <table:table-cell table:formula="oooc:=SQRT([.$A32]+[.E$1]/100)" office:value-type="float" office:value="2.00748598998847">
            <text:p>2,007</text:p>
          </table:table-cell>
          <table:table-cell table:formula="oooc:=SQRT([.$A32]+[.F$1]/100)" office:value-type="float" office:value="2.00997512422418">
            <text:p>2,010</text:p>
          </table:table-cell>
          <table:table-cell table:formula="oooc:=SQRT([.$A32]+[.G$1]/100)" office:value-type="float" office:value="2.01246117974981">
            <text:p>2,012</text:p>
          </table:table-cell>
          <table:table-cell table:formula="oooc:=SQRT([.$A32]+[.H$1]/100)" office:value-type="float" office:value="2.01494416796099">
            <text:p>2,015</text:p>
          </table:table-cell>
          <table:table-cell table:formula="oooc:=SQRT([.$A32]+[.I$1]/100)" office:value-type="float" office:value="2.0174241001832">
            <text:p>2,017</text:p>
          </table:table-cell>
          <table:table-cell table:formula="oooc:=SQRT([.$A32]+[.J$1]/100)" office:value-type="float" office:value="2.01990098767242">
            <text:p>2,020</text:p>
          </table:table-cell>
          <table:table-cell table:formula="oooc:=SQRT([.$A32]+[.K$1]/100)" office:value-type="float" office:value="2.02237484161567">
            <text:p>2,022</text:p>
          </table:table-cell>
        </table:table-row>
        <table:table-row table:style-name="ro1">
          <table:table-cell table:formula="oooc:=[.A32]+0.1" office:value-type="float" office:value="4.1">
            <text:p>4,1</text:p>
          </table:table-cell>
          <table:table-cell table:formula="oooc:=SQRT([.$A33]+[.B$1]/100)" office:value-type="float" office:value="2.02484567313166">
            <text:p>2,025</text:p>
          </table:table-cell>
          <table:table-cell table:formula="oooc:=SQRT([.$A33]+[.C$1]/100)" office:value-type="float" office:value="2.02731349327133">
            <text:p>2,027</text:p>
          </table:table-cell>
          <table:table-cell table:formula="oooc:=SQRT([.$A33]+[.D$1]/100)" office:value-type="float" office:value="2.02977831301844">
            <text:p>2,030</text:p>
          </table:table-cell>
          <table:table-cell table:formula="oooc:=SQRT([.$A33]+[.E$1]/100)" office:value-type="float" office:value="2.03224014329016">
            <text:p>2,032</text:p>
          </table:table-cell>
          <table:table-cell table:formula="oooc:=SQRT([.$A33]+[.F$1]/100)" office:value-type="float" office:value="2.03469899493758">
            <text:p>2,035</text:p>
          </table:table-cell>
          <table:table-cell table:formula="oooc:=SQRT([.$A33]+[.G$1]/100)" office:value-type="float" office:value="2.03715487874634">
            <text:p>2,037</text:p>
          </table:table-cell>
          <table:table-cell table:formula="oooc:=SQRT([.$A33]+[.H$1]/100)" office:value-type="float" office:value="2.03960780543711">
            <text:p>2,040</text:p>
          </table:table-cell>
          <table:table-cell table:formula="oooc:=SQRT([.$A33]+[.I$1]/100)" office:value-type="float" office:value="2.04205778566621">
            <text:p>2,042</text:p>
          </table:table-cell>
          <table:table-cell table:formula="oooc:=SQRT([.$A33]+[.J$1]/100)" office:value-type="float" office:value="2.04450483002609">
            <text:p>2,045</text:p>
          </table:table-cell>
          <table:table-cell table:formula="oooc:=SQRT([.$A33]+[.K$1]/100)" office:value-type="float" office:value="2.04694894904587">
            <text:p>2,047</text:p>
          </table:table-cell>
        </table:table-row>
        <table:table-row table:style-name="ro1">
          <table:table-cell table:formula="oooc:=[.A33]+0.1" office:value-type="float" office:value="4.2">
            <text:p>4,2</text:p>
          </table:table-cell>
          <table:table-cell table:formula="oooc:=SQRT([.$A34]+[.B$1]/100)" office:value-type="float" office:value="2.04939015319192">
            <text:p>2,049</text:p>
          </table:table-cell>
          <table:table-cell table:formula="oooc:=SQRT([.$A34]+[.C$1]/100)" office:value-type="float" office:value="2.05182845286832">
            <text:p>2,052</text:p>
          </table:table-cell>
          <table:table-cell table:formula="oooc:=SQRT([.$A34]+[.D$1]/100)" office:value-type="float" office:value="2.05426385841741">
            <text:p>2,054</text:p>
          </table:table-cell>
          <table:table-cell table:formula="oooc:=SQRT([.$A34]+[.E$1]/100)" office:value-type="float" office:value="2.05669638012031">
            <text:p>2,057</text:p>
          </table:table-cell>
          <table:table-cell table:formula="oooc:=SQRT([.$A34]+[.F$1]/100)" office:value-type="float" office:value="2.0591260281974">
            <text:p>2,059</text:p>
          </table:table-cell>
          <table:table-cell table:formula="oooc:=SQRT([.$A34]+[.G$1]/100)" office:value-type="float" office:value="2.06155281280883">
            <text:p>2,062</text:p>
          </table:table-cell>
          <table:table-cell table:formula="oooc:=SQRT([.$A34]+[.H$1]/100)" office:value-type="float" office:value="2.06397674405503">
            <text:p>2,064</text:p>
          </table:table-cell>
          <table:table-cell table:formula="oooc:=SQRT([.$A34]+[.I$1]/100)" office:value-type="float" office:value="2.06639783197718">
            <text:p>2,066</text:p>
          </table:table-cell>
          <table:table-cell table:formula="oooc:=SQRT([.$A34]+[.J$1]/100)" office:value-type="float" office:value="2.06881608655772">
            <text:p>2,069</text:p>
          </table:table-cell>
          <table:table-cell table:formula="oooc:=SQRT([.$A34]+[.K$1]/100)" office:value-type="float" office:value="2.0712315177208">
            <text:p>2,071</text:p>
          </table:table-cell>
        </table:table-row>
        <table:table-row table:style-name="ro1">
          <table:table-cell table:formula="oooc:=[.A34]+0.1" office:value-type="float" office:value="4.3">
            <text:p>4,3</text:p>
          </table:table-cell>
          <table:table-cell table:formula="oooc:=SQRT([.$A35]+[.B$1]/100)" office:value-type="float" office:value="2.07364413533277">
            <text:p>2,074</text:p>
          </table:table-cell>
          <table:table-cell table:formula="oooc:=SQRT([.$A35]+[.C$1]/100)" office:value-type="float" office:value="2.07605394920267">
            <text:p>2,076</text:p>
          </table:table-cell>
          <table:table-cell table:formula="oooc:=SQRT([.$A35]+[.D$1]/100)" office:value-type="float" office:value="2.07846096908265">
            <text:p>2,078</text:p>
          </table:table-cell>
          <table:table-cell table:formula="oooc:=SQRT([.$A35]+[.E$1]/100)" office:value-type="float" office:value="2.08086520466848">
            <text:p>2,081</text:p>
          </table:table-cell>
          <table:table-cell table:formula="oooc:=SQRT([.$A35]+[.F$1]/100)" office:value-type="float" office:value="2.08326666559997">
            <text:p>2,083</text:p>
          </table:table-cell>
          <table:table-cell table:formula="oooc:=SQRT([.$A35]+[.G$1]/100)" office:value-type="float" office:value="2.08566536146142">
            <text:p>2,086</text:p>
          </table:table-cell>
          <table:table-cell table:formula="oooc:=SQRT([.$A35]+[.H$1]/100)" office:value-type="float" office:value="2.08806130178211">
            <text:p>2,088</text:p>
          </table:table-cell>
          <table:table-cell table:formula="oooc:=SQRT([.$A35]+[.I$1]/100)" office:value-type="float" office:value="2.09045449603669">
            <text:p>2,090</text:p>
          </table:table-cell>
          <table:table-cell table:formula="oooc:=SQRT([.$A35]+[.J$1]/100)" office:value-type="float" office:value="2.09284495364564">
            <text:p>2,093</text:p>
          </table:table-cell>
          <table:table-cell table:formula="oooc:=SQRT([.$A35]+[.K$1]/100)" office:value-type="float" office:value="2.0952326839757">
            <text:p>2,095</text:p>
          </table:table-cell>
        </table:table-row>
        <table:table-row table:style-name="ro1">
          <table:table-cell table:formula="oooc:=[.A35]+0.1" office:value-type="float" office:value="4.4">
            <text:p>4,4</text:p>
          </table:table-cell>
          <table:table-cell table:formula="oooc:=SQRT([.$A36]+[.B$1]/100)" office:value-type="float" office:value="2.0976176963403">
            <text:p>2,098</text:p>
          </table:table-cell>
          <table:table-cell table:formula="oooc:=SQRT([.$A36]+[.C$1]/100)" office:value-type="float" office:value="2.1">
            <text:p>2,100</text:p>
          </table:table-cell>
          <table:table-cell table:formula="oooc:=SQRT([.$A36]+[.D$1]/100)" office:value-type="float" office:value="2.10237960416286">
            <text:p>2,102</text:p>
          </table:table-cell>
          <table:table-cell table:formula="oooc:=SQRT([.$A36]+[.E$1]/100)" office:value-type="float" office:value="2.10475651798492">
            <text:p>2,105</text:p>
          </table:table-cell>
          <table:table-cell table:formula="oooc:=SQRT([.$A36]+[.F$1]/100)" office:value-type="float" office:value="2.10713075057055">
            <text:p>2,107</text:p>
          </table:table-cell>
          <table:table-cell table:formula="oooc:=SQRT([.$A36]+[.G$1]/100)" office:value-type="float" office:value="2.1095023109729">
            <text:p>2,110</text:p>
          </table:table-cell>
          <table:table-cell table:formula="oooc:=SQRT([.$A36]+[.H$1]/100)" office:value-type="float" office:value="2.11187120819429">
            <text:p>2,112</text:p>
          </table:table-cell>
          <table:table-cell table:formula="oooc:=SQRT([.$A36]+[.I$1]/100)" office:value-type="float" office:value="2.1142374511866">
            <text:p>2,114</text:p>
          </table:table-cell>
          <table:table-cell table:formula="oooc:=SQRT([.$A36]+[.J$1]/100)" office:value-type="float" office:value="2.11660104885167">
            <text:p>2,117</text:p>
          </table:table-cell>
          <table:table-cell table:formula="oooc:=SQRT([.$A36]+[.K$1]/100)" office:value-type="float" office:value="2.11896201004171">
            <text:p>2,119</text:p>
          </table:table-cell>
        </table:table-row>
        <table:table-row table:style-name="ro1">
          <table:table-cell table:formula="oooc:=[.A36]+0.1" office:value-type="float" office:value="4.5">
            <text:p>4,5</text:p>
          </table:table-cell>
          <table:table-cell table:formula="oooc:=SQRT([.$A37]+[.B$1]/100)" office:value-type="float" office:value="2.12132034355964">
            <text:p>2,121</text:p>
          </table:table-cell>
          <table:table-cell table:formula="oooc:=SQRT([.$A37]+[.C$1]/100)" office:value-type="float" office:value="2.12367605815953">
            <text:p>2,124</text:p>
          </table:table-cell>
          <table:table-cell table:formula="oooc:=SQRT([.$A37]+[.D$1]/100)" office:value-type="float" office:value="2.12602916254693">
            <text:p>2,126</text:p>
          </table:table-cell>
          <table:table-cell table:formula="oooc:=SQRT([.$A37]+[.E$1]/100)" office:value-type="float" office:value="2.12837966537928">
            <text:p>2,128</text:p>
          </table:table-cell>
          <table:table-cell table:formula="oooc:=SQRT([.$A37]+[.F$1]/100)" office:value-type="float" office:value="2.13072757526625">
            <text:p>2,131</text:p>
          </table:table-cell>
          <table:table-cell table:formula="oooc:=SQRT([.$A37]+[.G$1]/100)" office:value-type="float" office:value="2.13307290077015">
            <text:p>2,133</text:p>
          </table:table-cell>
          <table:table-cell table:formula="oooc:=SQRT([.$A37]+[.H$1]/100)" office:value-type="float" office:value="2.13541565040626">
            <text:p>2,135</text:p>
          </table:table-cell>
          <table:table-cell table:formula="oooc:=SQRT([.$A37]+[.I$1]/100)" office:value-type="float" office:value="2.1377558326432">
            <text:p>2,138</text:p>
          </table:table-cell>
          <table:table-cell table:formula="oooc:=SQRT([.$A37]+[.J$1]/100)" office:value-type="float" office:value="2.14009345590327">
            <text:p>2,140</text:p>
          </table:table-cell>
          <table:table-cell table:formula="oooc:=SQRT([.$A37]+[.K$1]/100)" office:value-type="float" office:value="2.14242852856285">
            <text:p>2,142</text:p>
          </table:table-cell>
        </table:table-row>
        <table:table-row table:style-name="ro1">
          <table:table-cell table:formula="oooc:=[.A37]+0.1" office:value-type="float" office:value="4.6">
            <text:p>4,6</text:p>
          </table:table-cell>
          <table:table-cell table:formula="oooc:=SQRT([.$A38]+[.B$1]/100)" office:value-type="float" office:value="2.14476105895272">
            <text:p>2,145</text:p>
          </table:table-cell>
          <table:table-cell table:formula="oooc:=SQRT([.$A38]+[.C$1]/100)" office:value-type="float" office:value="2.14709105535839">
            <text:p>2,147</text:p>
          </table:table-cell>
          <table:table-cell table:formula="oooc:=SQRT([.$A38]+[.D$1]/100)" office:value-type="float" office:value="2.14941852602047">
            <text:p>2,149</text:p>
          </table:table-cell>
          <table:table-cell table:formula="oooc:=SQRT([.$A38]+[.E$1]/100)" office:value-type="float" office:value="2.151743479135">
            <text:p>2,152</text:p>
          </table:table-cell>
          <table:table-cell table:formula="oooc:=SQRT([.$A38]+[.F$1]/100)" office:value-type="float" office:value="2.1540659228538">
            <text:p>2,154</text:p>
          </table:table-cell>
          <table:table-cell table:formula="oooc:=SQRT([.$A38]+[.G$1]/100)" office:value-type="float" office:value="2.15638586528478">
            <text:p>2,156</text:p>
          </table:table-cell>
          <table:table-cell table:formula="oooc:=SQRT([.$A38]+[.H$1]/100)" office:value-type="float" office:value="2.15870331449229">
            <text:p>2,159</text:p>
          </table:table-cell>
          <table:table-cell table:formula="oooc:=SQRT([.$A38]+[.I$1]/100)" office:value-type="float" office:value="2.16101827849743">
            <text:p>2,161</text:p>
          </table:table-cell>
          <table:table-cell table:formula="oooc:=SQRT([.$A38]+[.J$1]/100)" office:value-type="float" office:value="2.16333076527839">
            <text:p>2,163</text:p>
          </table:table-cell>
          <table:table-cell table:formula="oooc:=SQRT([.$A38]+[.K$1]/100)" office:value-type="float" office:value="2.16564078277077">
            <text:p>2,166</text:p>
          </table:table-cell>
        </table:table-row>
        <table:table-row table:style-name="ro1">
          <table:table-cell table:formula="oooc:=[.A38]+0.1" office:value-type="float" office:value="4.7">
            <text:p>4,7</text:p>
          </table:table-cell>
          <table:table-cell table:formula="oooc:=SQRT([.$A39]+[.B$1]/100)" office:value-type="float" office:value="2.16794833886788">
            <text:p>2,168</text:p>
          </table:table-cell>
          <table:table-cell table:formula="oooc:=SQRT([.$A39]+[.C$1]/100)" office:value-type="float" office:value="2.17025344142107">
            <text:p>2,170</text:p>
          </table:table-cell>
          <table:table-cell table:formula="oooc:=SQRT([.$A39]+[.D$1]/100)" office:value-type="float" office:value="2.17255609824004">
            <text:p>2,173</text:p>
          </table:table-cell>
          <table:table-cell table:formula="oooc:=SQRT([.$A39]+[.E$1]/100)" office:value-type="float" office:value="2.17485631709315">
            <text:p>2,175</text:p>
          </table:table-cell>
          <table:table-cell table:formula="oooc:=SQRT([.$A39]+[.F$1]/100)" office:value-type="float" office:value="2.17715410570772">
            <text:p>2,177</text:p>
          </table:table-cell>
          <table:table-cell table:formula="oooc:=SQRT([.$A39]+[.G$1]/100)" office:value-type="float" office:value="2.17944947177034">
            <text:p>2,179</text:p>
          </table:table-cell>
          <table:table-cell table:formula="oooc:=SQRT([.$A39]+[.H$1]/100)" office:value-type="float" office:value="2.18174242292714">
            <text:p>2,182</text:p>
          </table:table-cell>
          <table:table-cell table:formula="oooc:=SQRT([.$A39]+[.I$1]/100)" office:value-type="float" office:value="2.18403296678416">
            <text:p>2,184</text:p>
          </table:table-cell>
          <table:table-cell table:formula="oooc:=SQRT([.$A39]+[.J$1]/100)" office:value-type="float" office:value="2.18632111090754">
            <text:p>2,186</text:p>
          </table:table-cell>
          <table:table-cell table:formula="oooc:=SQRT([.$A39]+[.K$1]/100)" office:value-type="float" office:value="2.18860686282393">
            <text:p>2,189</text:p>
          </table:table-cell>
        </table:table-row>
        <table:table-row table:style-name="ro1">
          <table:table-cell table:formula="oooc:=[.A39]+0.1" office:value-type="float" office:value="4.8">
            <text:p>4,8</text:p>
          </table:table-cell>
          <table:table-cell table:formula="oooc:=SQRT([.$A40]+[.B$1]/100)" office:value-type="float" office:value="2.19089023002066">
            <text:p>2,191</text:p>
          </table:table-cell>
          <table:table-cell table:formula="oooc:=SQRT([.$A40]+[.C$1]/100)" office:value-type="float" office:value="2.19317121994613">
            <text:p>2,193</text:p>
          </table:table-cell>
          <table:table-cell table:formula="oooc:=SQRT([.$A40]+[.D$1]/100)" office:value-type="float" office:value="2.19544984001001">
            <text:p>2,195</text:p>
          </table:table-cell>
          <table:table-cell table:formula="oooc:=SQRT([.$A40]+[.E$1]/100)" office:value-type="float" office:value="2.19772609758359">
            <text:p>2,198</text:p>
          </table:table-cell>
          <table:table-cell table:formula="oooc:=SQRT([.$A40]+[.F$1]/100)" office:value-type="float" office:value="2.2">
            <text:p>2,200</text:p>
          </table:table-cell>
          <table:table-cell table:formula="oooc:=SQRT([.$A40]+[.G$1]/100)" office:value-type="float" office:value="2.20227155455452">
            <text:p>2,202</text:p>
          </table:table-cell>
          <table:table-cell table:formula="oooc:=SQRT([.$A40]+[.H$1]/100)" office:value-type="float" office:value="2.20454076850486">
            <text:p>2,205</text:p>
          </table:table-cell>
          <table:table-cell table:formula="oooc:=SQRT([.$A40]+[.I$1]/100)" office:value-type="float" office:value="2.20680764907139">
            <text:p>2,207</text:p>
          </table:table-cell>
          <table:table-cell table:formula="oooc:=SQRT([.$A40]+[.J$1]/100)" office:value-type="float" office:value="2.20907220343745">
            <text:p>2,209</text:p>
          </table:table-cell>
          <table:table-cell table:formula="oooc:=SQRT([.$A40]+[.K$1]/100)" office:value-type="float" office:value="2.2113344387496">
            <text:p>2,211</text:p>
          </table:table-cell>
        </table:table-row>
        <table:table-row table:style-name="ro1">
          <table:table-cell table:formula="oooc:=[.A40]+0.1" office:value-type="float" office:value="4.9">
            <text:p>4,9</text:p>
          </table:table-cell>
          <table:table-cell table:formula="oooc:=SQRT([.$A41]+[.B$1]/100)" office:value-type="float" office:value="2.21359436211787">
            <text:p>2,214</text:p>
          </table:table-cell>
          <table:table-cell table:formula="oooc:=SQRT([.$A41]+[.C$1]/100)" office:value-type="float" office:value="2.21585198061603">
            <text:p>2,216</text:p>
          </table:table-cell>
          <table:table-cell table:formula="oooc:=SQRT([.$A41]+[.D$1]/100)" office:value-type="float" office:value="2.21810730128188">
            <text:p>2,218</text:p>
          </table:table-cell>
          <table:table-cell table:formula="oooc:=SQRT([.$A41]+[.E$1]/100)" office:value-type="float" office:value="2.22036033111745">
            <text:p>2,220</text:p>
          </table:table-cell>
          <table:table-cell table:formula="oooc:=SQRT([.$A41]+[.F$1]/100)" office:value-type="float" office:value="2.22261107708929">
            <text:p>2,223</text:p>
          </table:table-cell>
          <table:table-cell table:formula="oooc:=SQRT([.$A41]+[.G$1]/100)" office:value-type="float" office:value="2.2248595461287">
            <text:p>2,225</text:p>
          </table:table-cell>
          <table:table-cell table:formula="oooc:=SQRT([.$A41]+[.H$1]/100)" office:value-type="float" office:value="2.22710574513201">
            <text:p>2,227</text:p>
          </table:table-cell>
          <table:table-cell table:formula="oooc:=SQRT([.$A41]+[.I$1]/100)" office:value-type="float" office:value="2.2293496809608">
            <text:p>2,229</text:p>
          </table:table-cell>
          <table:table-cell table:formula="oooc:=SQRT([.$A41]+[.J$1]/100)" office:value-type="float" office:value="2.23159136044214">
            <text:p>2,232</text:p>
          </table:table-cell>
          <table:table-cell table:formula="oooc:=SQRT([.$A41]+[.K$1]/100)" office:value-type="float" office:value="2.23383079036887">
            <text:p>2,234</text:p>
          </table:table-cell>
        </table:table-row>
        <table:table-row table:style-name="ro1">
          <table:table-cell table:style-name="ce2" table:formula="oooc:=[.A41]+0.1" office:value-type="float" office:value="5">
            <text:p>5,0</text:p>
          </table:table-cell>
          <table:table-cell table:formula="oooc:=SQRT([.$A42]+[.B$1]/100)" office:value-type="float" office:value="2.23606797749979">
            <text:p>2,236</text:p>
          </table:table-cell>
          <table:table-cell table:formula="oooc:=SQRT([.$A42]+[.C$1]/100)" office:value-type="float" office:value="2.23830292855994">
            <text:p>2,238</text:p>
          </table:table-cell>
          <table:table-cell table:formula="oooc:=SQRT([.$A42]+[.D$1]/100)" office:value-type="float" office:value="2.24053565024081">
            <text:p>2,241</text:p>
          </table:table-cell>
          <table:table-cell table:formula="oooc:=SQRT([.$A42]+[.E$1]/100)" office:value-type="float" office:value="2.24276614920058">
            <text:p>2,243</text:p>
          </table:table-cell>
          <table:table-cell table:formula="oooc:=SQRT([.$A42]+[.F$1]/100)" office:value-type="float" office:value="2.24499443206436">
            <text:p>2,245</text:p>
          </table:table-cell>
          <table:table-cell table:formula="oooc:=SQRT([.$A42]+[.G$1]/100)" office:value-type="float" office:value="2.24722050542442">
            <text:p>2,247</text:p>
          </table:table-cell>
          <table:table-cell table:formula="oooc:=SQRT([.$A42]+[.H$1]/100)" office:value-type="float" office:value="2.2494443758404">
            <text:p>2,249</text:p>
          </table:table-cell>
          <table:table-cell table:formula="oooc:=SQRT([.$A42]+[.I$1]/100)" office:value-type="float" office:value="2.25166604983954">
            <text:p>2,252</text:p>
          </table:table-cell>
          <table:table-cell table:formula="oooc:=SQRT([.$A42]+[.J$1]/100)" office:value-type="float" office:value="2.25388553391693">
            <text:p>2,254</text:p>
          </table:table-cell>
          <table:table-cell table:formula="oooc:=SQRT([.$A42]+[.K$1]/100)" office:value-type="float" office:value="2.2561028345357">
            <text:p>2,256</text:p>
          </table:table-cell>
        </table:table-row>
        <table:table-row table:style-name="ro1">
          <table:table-cell table:formula="oooc:=[.A42]+0.1" office:value-type="float" office:value="5.1">
            <text:p>5,1</text:p>
          </table:table-cell>
          <table:table-cell table:formula="oooc:=SQRT([.$A43]+[.B$1]/100)" office:value-type="float" office:value="2.25831795812724">
            <text:p>2,258</text:p>
          </table:table-cell>
          <table:table-cell table:formula="oooc:=SQRT([.$A43]+[.C$1]/100)" office:value-type="float" office:value="2.26053091109146">
            <text:p>2,261</text:p>
          </table:table-cell>
          <table:table-cell table:formula="oooc:=SQRT([.$A43]+[.D$1]/100)" office:value-type="float" office:value="2.26274169979695">
            <text:p>2,263</text:p>
          </table:table-cell>
          <table:table-cell table:formula="oooc:=SQRT([.$A43]+[.E$1]/100)" office:value-type="float" office:value="2.26495033058122">
            <text:p>2,265</text:p>
          </table:table-cell>
          <table:table-cell table:formula="oooc:=SQRT([.$A43]+[.F$1]/100)" office:value-type="float" office:value="2.26715680975093">
            <text:p>2,267</text:p>
          </table:table-cell>
          <table:table-cell table:formula="oooc:=SQRT([.$A43]+[.G$1]/100)" office:value-type="float" office:value="2.26936114358204">
            <text:p>2,269</text:p>
          </table:table-cell>
          <table:table-cell table:formula="oooc:=SQRT([.$A43]+[.H$1]/100)" office:value-type="float" office:value="2.27156333832011">
            <text:p>2,272</text:p>
          </table:table-cell>
          <table:table-cell table:formula="oooc:=SQRT([.$A43]+[.I$1]/100)" office:value-type="float" office:value="2.27376340018041">
            <text:p>2,274</text:p>
          </table:table-cell>
          <table:table-cell table:formula="oooc:=SQRT([.$A43]+[.J$1]/100)" office:value-type="float" office:value="2.27596133534821">
            <text:p>2,276</text:p>
          </table:table-cell>
          <table:table-cell table:formula="oooc:=SQRT([.$A43]+[.K$1]/100)" office:value-type="float" office:value="2.2781571499789">
            <text:p>2,278</text:p>
          </table:table-cell>
        </table:table-row>
        <table:table-row table:style-name="ro1">
          <table:table-cell table:formula="oooc:=[.A43]+0.1" office:value-type="float" office:value="5.2">
            <text:p>5,2</text:p>
          </table:table-cell>
          <table:table-cell table:formula="oooc:=SQRT([.$A44]+[.B$1]/100)" office:value-type="float" office:value="2.28035085019828">
            <text:p>2,280</text:p>
          </table:table-cell>
          <table:table-cell table:formula="oooc:=SQRT([.$A44]+[.C$1]/100)" office:value-type="float" office:value="2.28254244210266">
            <text:p>2,283</text:p>
          </table:table-cell>
          <table:table-cell table:formula="oooc:=SQRT([.$A44]+[.D$1]/100)" office:value-type="float" office:value="2.28473193175917">
            <text:p>2,285</text:p>
          </table:table-cell>
          <table:table-cell table:formula="oooc:=SQRT([.$A44]+[.E$1]/100)" office:value-type="float" office:value="2.28691932520585">
            <text:p>2,287</text:p>
          </table:table-cell>
          <table:table-cell table:formula="oooc:=SQRT([.$A44]+[.F$1]/100)" office:value-type="float" office:value="2.28910462845192">
            <text:p>2,289</text:p>
          </table:table-cell>
          <table:table-cell table:formula="oooc:=SQRT([.$A44]+[.G$1]/100)" office:value-type="float" office:value="2.29128784747792">
            <text:p>2,291</text:p>
          </table:table-cell>
          <table:table-cell table:formula="oooc:=SQRT([.$A44]+[.H$1]/100)" office:value-type="float" office:value="2.29346898823594">
            <text:p>2,293</text:p>
          </table:table-cell>
          <table:table-cell table:formula="oooc:=SQRT([.$A44]+[.I$1]/100)" office:value-type="float" office:value="2.2956480566498">
            <text:p>2,296</text:p>
          </table:table-cell>
          <table:table-cell table:formula="oooc:=SQRT([.$A44]+[.J$1]/100)" office:value-type="float" office:value="2.29782505861521">
            <text:p>2,298</text:p>
          </table:table-cell>
          <table:table-cell table:formula="oooc:=SQRT([.$A44]+[.K$1]/100)" office:value-type="float" office:value="2.3">
            <text:p>2,300</text:p>
          </table:table-cell>
        </table:table-row>
        <table:table-row table:style-name="ro1">
          <table:table-cell table:formula="oooc:=[.A44]+0.1" office:value-type="float" office:value="5.3">
            <text:p>5,3</text:p>
          </table:table-cell>
          <table:table-cell table:formula="oooc:=SQRT([.$A45]+[.B$1]/100)" office:value-type="float" office:value="2.30217288664427">
            <text:p>2,302</text:p>
          </table:table-cell>
          <table:table-cell table:formula="oooc:=SQRT([.$A45]+[.C$1]/100)" office:value-type="float" office:value="2.30434372436058">
            <text:p>2,304</text:p>
          </table:table-cell>
          <table:table-cell table:formula="oooc:=SQRT([.$A45]+[.D$1]/100)" office:value-type="float" office:value="2.30651251893416">
            <text:p>2,307</text:p>
          </table:table-cell>
          <table:table-cell table:formula="oooc:=SQRT([.$A45]+[.E$1]/100)" office:value-type="float" office:value="2.30867927612304">
            <text:p>2,309</text:p>
          </table:table-cell>
          <table:table-cell table:formula="oooc:=SQRT([.$A45]+[.F$1]/100)" office:value-type="float" office:value="2.31084400165827">
            <text:p>2,311</text:p>
          </table:table-cell>
          <table:table-cell table:formula="oooc:=SQRT([.$A45]+[.G$1]/100)" office:value-type="float" office:value="2.31300670124407">
            <text:p>2,313</text:p>
          </table:table-cell>
          <table:table-cell table:formula="oooc:=SQRT([.$A45]+[.H$1]/100)" office:value-type="float" office:value="2.31516738055804">
            <text:p>2,315</text:p>
          </table:table-cell>
          <table:table-cell table:formula="oooc:=SQRT([.$A45]+[.I$1]/100)" office:value-type="float" office:value="2.31732604525129">
            <text:p>2,317</text:p>
          </table:table-cell>
          <table:table-cell table:formula="oooc:=SQRT([.$A45]+[.J$1]/100)" office:value-type="float" office:value="2.31948270094864">
            <text:p>2,319</text:p>
          </table:table-cell>
          <table:table-cell table:formula="oooc:=SQRT([.$A45]+[.K$1]/100)" office:value-type="float" office:value="2.32163735324878">
            <text:p>2,322</text:p>
          </table:table-cell>
        </table:table-row>
        <table:table-row table:style-name="ro1">
          <table:table-cell table:formula="oooc:=[.A45]+0.1" office:value-type="float" office:value="5.4">
            <text:p>5,4</text:p>
          </table:table-cell>
          <table:table-cell table:formula="oooc:=SQRT([.$A46]+[.B$1]/100)" office:value-type="float" office:value="2.32379000772445">
            <text:p>2,324</text:p>
          </table:table-cell>
          <table:table-cell table:formula="oooc:=SQRT([.$A46]+[.C$1]/100)" office:value-type="float" office:value="2.3259406699226">
            <text:p>2,326</text:p>
          </table:table-cell>
          <table:table-cell table:formula="oooc:=SQRT([.$A46]+[.D$1]/100)" office:value-type="float" office:value="2.32808934536456">
            <text:p>2,328</text:p>
          </table:table-cell>
          <table:table-cell table:formula="oooc:=SQRT([.$A46]+[.E$1]/100)" office:value-type="float" office:value="2.33023603954621">
            <text:p>2,330</text:p>
          </table:table-cell>
          <table:table-cell table:formula="oooc:=SQRT([.$A46]+[.F$1]/100)" office:value-type="float" office:value="2.33238075793812">
            <text:p>2,332</text:p>
          </table:table-cell>
          <table:table-cell table:formula="oooc:=SQRT([.$A46]+[.G$1]/100)" office:value-type="float" office:value="2.33452350598575">
            <text:p>2,335</text:p>
          </table:table-cell>
          <table:table-cell table:formula="oooc:=SQRT([.$A46]+[.H$1]/100)" office:value-type="float" office:value="2.33666428910958">
            <text:p>2,337</text:p>
          </table:table-cell>
          <table:table-cell table:formula="oooc:=SQRT([.$A46]+[.I$1]/100)" office:value-type="float" office:value="2.3388031127053">
            <text:p>2,339</text:p>
          </table:table-cell>
          <table:table-cell table:formula="oooc:=SQRT([.$A46]+[.J$1]/100)" office:value-type="float" office:value="2.34093998214392">
            <text:p>2,341</text:p>
          </table:table-cell>
          <table:table-cell table:formula="oooc:=SQRT([.$A46]+[.K$1]/100)" office:value-type="float" office:value="2.343074902772">
            <text:p>2,343</text:p>
          </table:table-cell>
        </table:table-row>
        <table:table-row table:style-name="ro1">
          <table:table-cell table:style-name="ce1" office:value-type="string">
            <text:p>N</text:p>
          </table:table-cell>
          <table:table-cell table:style-name="ce4" office:value-type="float" office:value="0">
            <text:p>0</text:p>
          </table:table-cell>
          <table:table-cell table:style-name="ce4" table:formula="oooc:=[.B47]+1" office:value-type="float" office:value="1">
            <text:p>1</text:p>
          </table:table-cell>
          <table:table-cell table:style-name="ce4" table:formula="oooc:=[.C47]+1" office:value-type="float" office:value="2">
            <text:p>2</text:p>
          </table:table-cell>
          <table:table-cell table:style-name="ce4" table:formula="oooc:=[.D47]+1" office:value-type="float" office:value="3">
            <text:p>3</text:p>
          </table:table-cell>
          <table:table-cell table:style-name="ce4" table:formula="oooc:=[.E47]+1" office:value-type="float" office:value="4">
            <text:p>4</text:p>
          </table:table-cell>
          <table:table-cell table:style-name="ce4" table:formula="oooc:=[.F47]+1" office:value-type="float" office:value="5">
            <text:p>5</text:p>
          </table:table-cell>
          <table:table-cell table:style-name="ce4" table:formula="oooc:=[.G47]+1" office:value-type="float" office:value="6">
            <text:p>6</text:p>
          </table:table-cell>
          <table:table-cell table:style-name="ce4" table:formula="oooc:=[.H47]+1" office:value-type="float" office:value="7">
            <text:p>7</text:p>
          </table:table-cell>
          <table:table-cell table:style-name="ce4" table:formula="oooc:=[.I47]+1" office:value-type="float" office:value="8">
            <text:p>8</text:p>
          </table:table-cell>
          <table:table-cell table:style-name="ce4" table:formula="oooc:=[.J47]+1" office:value-type="float" office:value="9">
            <text:p>9</text:p>
          </table:table-cell>
        </table:table-row>
      </table:table>
      <table:table table:name="Munkalap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2008.12.31</text:date>, <text:time>13:52:4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8-09-23T19:30:17</meta:creation-date>
    <dc:date>2008-09-23T19:53:35</dc:date>
    <dc:language>hu-HU</dc:language>
    <meta:editing-cycles>1</meta:editing-cycles>
    <meta:editing-duration>PT8M17S</meta:editing-duration>
    <meta:user-defined meta:name="Info 1"/>
    <meta:user-defined meta:name="Info 2"/>
    <meta:user-defined meta:name="Info 3"/>
    <meta:user-defined meta:name="Info 4"/>
    <meta:document-statistic meta:table-count="3" meta:cell-count="517"/>
  </office:meta>
</office:document-meta>
</file>