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5" style:family="table-cell" style:parent-style-name="Default" style:data-style-name="N2">
      <style:map style:condition="cell-content()&gt;115000" style:apply-style-name="szürke" style:base-cell-address="Munkalap1.E25"/>
    </style:style>
    <style:style style:name="ce6" style:family="table-cell" style:parent-style-name="Default" style:data-style-name="N2">
      <style:table-cell-properties fo:border-bottom="0.002cm solid #000000" fo:border-left="none" fo:border-right="none" fo:border-top="none"/>
      <style:map style:condition="cell-content()&gt;115000" style:apply-style-name="szürke" style:base-cell-address="Munkalap1.E25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8" style:family="table-cell" style:parent-style-name="Default" style:data-style-name="N2">
      <style:table-cell-properties fo:border-bottom="none" fo:border-left="none" fo:border-right="0.002cm solid #000000" fo:border-top="none"/>
      <style:map style:condition="cell-content()&gt;115000" style:apply-style-name="szürke" style:base-cell-address="Munkalap1.E25"/>
    </style:style>
    <style:style style:name="ce9" style:family="table-cell" style:parent-style-name="Default" style:data-style-name="N2">
      <style:table-cell-properties fo:border-bottom="0.002cm solid #000000" fo:border-left="none" fo:border-right="0.002cm solid #000000" fo:border-top="none"/>
      <style:map style:condition="cell-content()&gt;115000" style:apply-style-name="szürke" style:base-cell-address="Munkalap1.E25"/>
    </style:style>
  </office:automatic-styles>
  <office:body>
    <office:spreadsheet>
      <table:table table:name="Munkalap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5"/>
        <table:table-column table:style-name="co2" table:default-cell-style-name="ce8"/>
        <table:table-row table:style-name="ro1">
          <table:table-cell table:style-name="ce1"/>
          <table:table-cell table:style-name="ce4" office:value-type="string">
            <text:p>MDF</text:p>
          </table:table-cell>
          <table:table-cell table:style-name="ce4" office:value-type="string">
            <text:p>SZDSZ</text:p>
          </table:table-cell>
          <table:table-cell table:style-name="ce4" office:value-type="string">
            <text:p>MSZP</text:p>
          </table:table-cell>
          <table:table-cell table:style-name="ce7" office:value-type="string">
            <text:p>FIDESZ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4025">
            <text:p>164025,00</text:p>
          </table:table-cell>
          <table:table-cell office:value-type="float" office:value="237908">
            <text:p>237908,00</text:p>
          </table:table-cell>
          <table:table-cell office:value-type="float" office:value="1054921">
            <text:p>1054921,00</text:p>
          </table:table-cell>
          <table:table-cell office:value-type="float" office:value="1457750">
            <text:p>1457750,00</text:p>
          </table:table-cell>
        </table:table-row>
        <table:table-row table:style-name="ro2">
          <table:table-cell table:formula="oooc:=[.A2]+1" office:value-type="float" office:value="2">
            <text:p>2</text:p>
          </table:table-cell>
          <table:table-cell table:formula="oooc:=[.B$2]/[.$A3]" office:value-type="float" office:value="82012.5">
            <text:p>82012,50</text:p>
          </table:table-cell>
          <table:table-cell table:formula="oooc:=[.C$2]/[.$A3]" office:value-type="float" office:value="118954">
            <text:p>118954,00</text:p>
          </table:table-cell>
          <table:table-cell table:formula="oooc:=[.D$2]/[.$A3]" office:value-type="float" office:value="527460.5">
            <text:p>527460,50</text:p>
          </table:table-cell>
          <table:table-cell table:formula="oooc:=[.E$2]/[.$A3]" office:value-type="float" office:value="728875">
            <text:p>728875,00</text:p>
          </table:table-cell>
        </table:table-row>
        <table:table-row table:style-name="ro2">
          <table:table-cell table:formula="oooc:=[.A3]+1" office:value-type="float" office:value="3">
            <text:p>3</text:p>
          </table:table-cell>
          <table:table-cell table:formula="oooc:=[.B$2]/[.$A4]" office:value-type="float" office:value="54675">
            <text:p>54675,00</text:p>
          </table:table-cell>
          <table:table-cell table:formula="oooc:=[.C$2]/[.$A4]" office:value-type="float" office:value="79302.6666666667">
            <text:p>79302,67</text:p>
          </table:table-cell>
          <table:table-cell table:formula="oooc:=[.D$2]/[.$A4]" office:value-type="float" office:value="351640.333333333">
            <text:p>351640,33</text:p>
          </table:table-cell>
          <table:table-cell table:formula="oooc:=[.E$2]/[.$A4]" office:value-type="float" office:value="485916.666666667">
            <text:p>485916,67</text:p>
          </table:table-cell>
        </table:table-row>
        <table:table-row table:style-name="ro2">
          <table:table-cell table:formula="oooc:=[.A4]+1" office:value-type="float" office:value="4">
            <text:p>4</text:p>
          </table:table-cell>
          <table:table-cell table:formula="oooc:=[.B$2]/[.$A5]" office:value-type="float" office:value="41006.25">
            <text:p>41006,25</text:p>
          </table:table-cell>
          <table:table-cell table:formula="oooc:=[.C$2]/[.$A5]" office:value-type="float" office:value="59477">
            <text:p>59477,00</text:p>
          </table:table-cell>
          <table:table-cell table:formula="oooc:=[.D$2]/[.$A5]" office:value-type="float" office:value="263730.25">
            <text:p>263730,25</text:p>
          </table:table-cell>
          <table:table-cell table:formula="oooc:=[.E$2]/[.$A5]" office:value-type="float" office:value="364437.5">
            <text:p>364437,50</text:p>
          </table:table-cell>
        </table:table-row>
        <table:table-row table:style-name="ro2">
          <table:table-cell table:formula="oooc:=[.A5]+1" office:value-type="float" office:value="5">
            <text:p>5</text:p>
          </table:table-cell>
          <table:table-cell table:formula="oooc:=[.B$2]/[.$A6]" office:value-type="float" office:value="32805">
            <text:p>32805,00</text:p>
          </table:table-cell>
          <table:table-cell table:formula="oooc:=[.C$2]/[.$A6]" office:value-type="float" office:value="47581.6">
            <text:p>47581,60</text:p>
          </table:table-cell>
          <table:table-cell table:formula="oooc:=[.D$2]/[.$A6]" office:value-type="float" office:value="210984.2">
            <text:p>210984,20</text:p>
          </table:table-cell>
          <table:table-cell table:formula="oooc:=[.E$2]/[.$A6]" office:value-type="float" office:value="291550">
            <text:p>291550,00</text:p>
          </table:table-cell>
        </table:table-row>
        <table:table-row table:style-name="ro2">
          <table:table-cell table:formula="oooc:=[.A6]+1" office:value-type="float" office:value="6">
            <text:p>6</text:p>
          </table:table-cell>
          <table:table-cell table:formula="oooc:=[.B$2]/[.$A7]" office:value-type="float" office:value="27337.5">
            <text:p>27337,50</text:p>
          </table:table-cell>
          <table:table-cell table:formula="oooc:=[.C$2]/[.$A7]" office:value-type="float" office:value="39651.3333333333">
            <text:p>39651,33</text:p>
          </table:table-cell>
          <table:table-cell table:formula="oooc:=[.D$2]/[.$A7]" office:value-type="float" office:value="175820.166666667">
            <text:p>175820,17</text:p>
          </table:table-cell>
          <table:table-cell table:formula="oooc:=[.E$2]/[.$A7]" office:value-type="float" office:value="242958.333333333">
            <text:p>242958,33</text:p>
          </table:table-cell>
        </table:table-row>
        <table:table-row table:style-name="ro2">
          <table:table-cell table:formula="oooc:=[.A7]+1" office:value-type="float" office:value="7">
            <text:p>7</text:p>
          </table:table-cell>
          <table:table-cell table:formula="oooc:=[.B$2]/[.$A8]" office:value-type="float" office:value="23432.1428571429">
            <text:p>23432,14</text:p>
          </table:table-cell>
          <table:table-cell table:formula="oooc:=[.C$2]/[.$A8]" office:value-type="float" office:value="33986.8571428571">
            <text:p>33986,86</text:p>
          </table:table-cell>
          <table:table-cell table:formula="oooc:=[.D$2]/[.$A8]" office:value-type="float" office:value="150703">
            <text:p>150703,00</text:p>
          </table:table-cell>
          <table:table-cell table:formula="oooc:=[.E$2]/[.$A8]" office:value-type="float" office:value="208250">
            <text:p>208250,00</text:p>
          </table:table-cell>
        </table:table-row>
        <table:table-row table:style-name="ro2">
          <table:table-cell table:formula="oooc:=[.A8]+1" office:value-type="float" office:value="8">
            <text:p>8</text:p>
          </table:table-cell>
          <table:table-cell table:formula="oooc:=[.B$2]/[.$A9]" office:value-type="float" office:value="20503.125">
            <text:p>20503,13</text:p>
          </table:table-cell>
          <table:table-cell table:formula="oooc:=[.C$2]/[.$A9]" office:value-type="float" office:value="29738.5">
            <text:p>29738,50</text:p>
          </table:table-cell>
          <table:table-cell table:formula="oooc:=[.D$2]/[.$A9]" office:value-type="float" office:value="131865.125">
            <text:p>131865,13</text:p>
          </table:table-cell>
          <table:table-cell table:formula="oooc:=[.E$2]/[.$A9]" office:value-type="float" office:value="182218.75">
            <text:p>182218,75</text:p>
          </table:table-cell>
        </table:table-row>
        <table:table-row table:style-name="ro2">
          <table:table-cell table:formula="oooc:=[.A9]+1" office:value-type="float" office:value="9">
            <text:p>9</text:p>
          </table:table-cell>
          <table:table-cell table:formula="oooc:=[.B$2]/[.$A10]" office:value-type="float" office:value="18225">
            <text:p>18225,00</text:p>
          </table:table-cell>
          <table:table-cell table:formula="oooc:=[.C$2]/[.$A10]" office:value-type="float" office:value="26434.2222222222">
            <text:p>26434,22</text:p>
          </table:table-cell>
          <table:table-cell table:formula="oooc:=[.D$2]/[.$A10]" office:value-type="float" office:value="117213.444444444">
            <text:p>117213,44</text:p>
          </table:table-cell>
          <table:table-cell table:formula="oooc:=[.E$2]/[.$A10]" office:value-type="float" office:value="161972.222222222">
            <text:p>161972,22</text:p>
          </table:table-cell>
        </table:table-row>
        <table:table-row table:style-name="ro2">
          <table:table-cell table:formula="oooc:=[.A10]+1" office:value-type="float" office:value="10">
            <text:p>10</text:p>
          </table:table-cell>
          <table:table-cell table:formula="oooc:=[.B$2]/[.$A11]" office:value-type="float" office:value="16402.5">
            <text:p>16402,50</text:p>
          </table:table-cell>
          <table:table-cell table:formula="oooc:=[.C$2]/[.$A11]" office:value-type="float" office:value="23790.8">
            <text:p>23790,80</text:p>
          </table:table-cell>
          <table:table-cell table:formula="oooc:=[.D$2]/[.$A11]" office:value-type="float" office:value="105492.1">
            <text:p>105492,10</text:p>
          </table:table-cell>
          <table:table-cell table:formula="oooc:=[.E$2]/[.$A11]" office:value-type="float" office:value="145775">
            <text:p>145775,00</text:p>
          </table:table-cell>
        </table:table-row>
        <table:table-row table:style-name="ro2">
          <table:table-cell table:formula="oooc:=[.A11]+1" office:value-type="float" office:value="11">
            <text:p>11</text:p>
          </table:table-cell>
          <table:table-cell table:formula="oooc:=[.B$2]/[.$A12]" office:value-type="float" office:value="14911.3636363636">
            <text:p>14911,36</text:p>
          </table:table-cell>
          <table:table-cell table:formula="oooc:=[.C$2]/[.$A12]" office:value-type="float" office:value="21628">
            <text:p>21628,00</text:p>
          </table:table-cell>
          <table:table-cell table:formula="oooc:=[.D$2]/[.$A12]" office:value-type="float" office:value="95901.9090909091">
            <text:p>95901,91</text:p>
          </table:table-cell>
          <table:table-cell table:formula="oooc:=[.E$2]/[.$A12]" office:value-type="float" office:value="132522.727272727">
            <text:p>132522,73</text:p>
          </table:table-cell>
        </table:table-row>
        <table:table-row table:style-name="ro2">
          <table:table-cell table:formula="oooc:=[.A12]+1" office:value-type="float" office:value="12">
            <text:p>12</text:p>
          </table:table-cell>
          <table:table-cell table:formula="oooc:=[.B$2]/[.$A13]" office:value-type="float" office:value="13668.75">
            <text:p>13668,75</text:p>
          </table:table-cell>
          <table:table-cell table:formula="oooc:=[.C$2]/[.$A13]" office:value-type="float" office:value="19825.6666666667">
            <text:p>19825,67</text:p>
          </table:table-cell>
          <table:table-cell table:formula="oooc:=[.D$2]/[.$A13]" office:value-type="float" office:value="87910.0833333333">
            <text:p>87910,08</text:p>
          </table:table-cell>
          <table:table-cell table:formula="oooc:=[.E$2]/[.$A13]" office:value-type="float" office:value="121479.166666667">
            <text:p>121479,17</text:p>
          </table:table-cell>
        </table:table-row>
        <table:table-row table:style-name="ro2">
          <table:table-cell table:formula="oooc:=[.A13]+1" office:value-type="float" office:value="13">
            <text:p>13</text:p>
          </table:table-cell>
          <table:table-cell table:formula="oooc:=[.B$2]/[.$A14]" office:value-type="float" office:value="12617.3076923077">
            <text:p>12617,31</text:p>
          </table:table-cell>
          <table:table-cell table:formula="oooc:=[.C$2]/[.$A14]" office:value-type="float" office:value="18300.6153846154">
            <text:p>18300,62</text:p>
          </table:table-cell>
          <table:table-cell table:formula="oooc:=[.D$2]/[.$A14]" office:value-type="float" office:value="81147.7692307692">
            <text:p>81147,77</text:p>
          </table:table-cell>
          <table:table-cell table:formula="oooc:=[.E$2]/[.$A14]" office:value-type="float" office:value="112134.615384615">
            <text:p>112134,62</text:p>
          </table:table-cell>
        </table:table-row>
        <table:table-row table:style-name="ro2">
          <table:table-cell table:formula="oooc:=[.A14]+1" office:value-type="float" office:value="14">
            <text:p>14</text:p>
          </table:table-cell>
          <table:table-cell table:formula="oooc:=[.B$2]/[.$A15]" office:value-type="float" office:value="11716.0714285714">
            <text:p>11716,07</text:p>
          </table:table-cell>
          <table:table-cell table:formula="oooc:=[.C$2]/[.$A15]" office:value-type="float" office:value="16993.4285714286">
            <text:p>16993,43</text:p>
          </table:table-cell>
          <table:table-cell table:formula="oooc:=[.D$2]/[.$A15]" office:value-type="float" office:value="75351.5">
            <text:p>75351,50</text:p>
          </table:table-cell>
          <table:table-cell table:formula="oooc:=[.E$2]/[.$A15]" office:value-type="float" office:value="104125">
            <text:p>104125,00</text:p>
          </table:table-cell>
        </table:table-row>
        <table:table-row table:style-name="ro2">
          <table:table-cell table:formula="oooc:=[.A15]+1" office:value-type="float" office:value="15">
            <text:p>15</text:p>
          </table:table-cell>
          <table:table-cell table:formula="oooc:=[.B$2]/[.$A16]" office:value-type="float" office:value="10935">
            <text:p>10935,00</text:p>
          </table:table-cell>
          <table:table-cell table:formula="oooc:=[.C$2]/[.$A16]" office:value-type="float" office:value="15860.5333333333">
            <text:p>15860,53</text:p>
          </table:table-cell>
          <table:table-cell table:formula="oooc:=[.D$2]/[.$A16]" office:value-type="float" office:value="70328.0666666667">
            <text:p>70328,07</text:p>
          </table:table-cell>
          <table:table-cell table:formula="oooc:=[.E$2]/[.$A16]" office:value-type="float" office:value="97183.3333333333">
            <text:p>97183,33</text:p>
          </table:table-cell>
        </table:table-row>
        <table:table-row table:style-name="ro2">
          <table:table-cell table:formula="oooc:=[.A16]+1" office:value-type="float" office:value="16">
            <text:p>16</text:p>
          </table:table-cell>
          <table:table-cell table:formula="oooc:=[.B$2]/[.$A17]" office:value-type="float" office:value="10251.5625">
            <text:p>10251,56</text:p>
          </table:table-cell>
          <table:table-cell table:formula="oooc:=[.C$2]/[.$A17]" office:value-type="float" office:value="14869.25">
            <text:p>14869,25</text:p>
          </table:table-cell>
          <table:table-cell table:formula="oooc:=[.D$2]/[.$A17]" office:value-type="float" office:value="65932.5625">
            <text:p>65932,56</text:p>
          </table:table-cell>
          <table:table-cell table:formula="oooc:=[.E$2]/[.$A17]" office:value-type="float" office:value="91109.375">
            <text:p>91109,38</text:p>
          </table:table-cell>
        </table:table-row>
        <table:table-row table:style-name="ro2">
          <table:table-cell table:formula="oooc:=[.A17]+1" office:value-type="float" office:value="17">
            <text:p>17</text:p>
          </table:table-cell>
          <table:table-cell table:formula="oooc:=[.B$2]/[.$A18]" office:value-type="float" office:value="9648.52941176471">
            <text:p>9648,53</text:p>
          </table:table-cell>
          <table:table-cell table:formula="oooc:=[.C$2]/[.$A18]" office:value-type="float" office:value="13994.5882352941">
            <text:p>13994,59</text:p>
          </table:table-cell>
          <table:table-cell table:formula="oooc:=[.D$2]/[.$A18]" office:value-type="float" office:value="62054.1764705882">
            <text:p>62054,18</text:p>
          </table:table-cell>
          <table:table-cell table:formula="oooc:=[.E$2]/[.$A18]" office:value-type="float" office:value="85750">
            <text:p>85750,00</text:p>
          </table:table-cell>
        </table:table-row>
        <table:table-row table:style-name="ro2">
          <table:table-cell table:formula="oooc:=[.A18]+1" office:value-type="float" office:value="18">
            <text:p>18</text:p>
          </table:table-cell>
          <table:table-cell table:formula="oooc:=[.B$2]/[.$A19]" office:value-type="float" office:value="9112.5">
            <text:p>9112,50</text:p>
          </table:table-cell>
          <table:table-cell table:formula="oooc:=[.C$2]/[.$A19]" office:value-type="float" office:value="13217.1111111111">
            <text:p>13217,11</text:p>
          </table:table-cell>
          <table:table-cell table:formula="oooc:=[.D$2]/[.$A19]" office:value-type="float" office:value="58606.7222222222">
            <text:p>58606,72</text:p>
          </table:table-cell>
          <table:table-cell table:formula="oooc:=[.E$2]/[.$A19]" office:value-type="float" office:value="80986.1111111111">
            <text:p>80986,11</text:p>
          </table:table-cell>
        </table:table-row>
        <table:table-row table:style-name="ro2">
          <table:table-cell table:formula="oooc:=[.A19]+1" office:value-type="float" office:value="19">
            <text:p>19</text:p>
          </table:table-cell>
          <table:table-cell table:formula="oooc:=[.B$2]/[.$A20]" office:value-type="float" office:value="8632.89473684211">
            <text:p>8632,89</text:p>
          </table:table-cell>
          <table:table-cell table:formula="oooc:=[.C$2]/[.$A20]" office:value-type="float" office:value="12521.4736842105">
            <text:p>12521,47</text:p>
          </table:table-cell>
          <table:table-cell table:formula="oooc:=[.D$2]/[.$A20]" office:value-type="float" office:value="55522.1578947368">
            <text:p>55522,16</text:p>
          </table:table-cell>
          <table:table-cell table:formula="oooc:=[.E$2]/[.$A20]" office:value-type="float" office:value="76723.6842105263">
            <text:p>76723,68</text:p>
          </table:table-cell>
        </table:table-row>
        <table:table-row table:style-name="ro2">
          <table:table-cell table:formula="oooc:=[.A20]+1" office:value-type="float" office:value="20">
            <text:p>20</text:p>
          </table:table-cell>
          <table:table-cell table:formula="oooc:=[.B$2]/[.$A21]" office:value-type="float" office:value="8201.25">
            <text:p>8201,25</text:p>
          </table:table-cell>
          <table:table-cell table:formula="oooc:=[.C$2]/[.$A21]" office:value-type="float" office:value="11895.4">
            <text:p>11895,40</text:p>
          </table:table-cell>
          <table:table-cell table:formula="oooc:=[.D$2]/[.$A21]" office:value-type="float" office:value="52746.05">
            <text:p>52746,05</text:p>
          </table:table-cell>
          <table:table-cell table:formula="oooc:=[.E$2]/[.$A21]" office:value-type="float" office:value="72887.5">
            <text:p>72887,50</text:p>
          </table:table-cell>
        </table:table-row>
        <table:table-row table:style-name="ro2">
          <table:table-cell table:formula="oooc:=[.A21]+1" office:value-type="float" office:value="21">
            <text:p>21</text:p>
          </table:table-cell>
          <table:table-cell table:formula="oooc:=[.B$2]/[.$A22]" office:value-type="float" office:value="7810.71428571429">
            <text:p>7810,71</text:p>
          </table:table-cell>
          <table:table-cell table:formula="oooc:=[.C$2]/[.$A22]" office:value-type="float" office:value="11328.9523809524">
            <text:p>11328,95</text:p>
          </table:table-cell>
          <table:table-cell table:formula="oooc:=[.D$2]/[.$A22]" office:value-type="float" office:value="50234.3333333333">
            <text:p>50234,33</text:p>
          </table:table-cell>
          <table:table-cell table:formula="oooc:=[.E$2]/[.$A22]" office:value-type="float" office:value="69416.6666666667">
            <text:p>69416,67</text:p>
          </table:table-cell>
        </table:table-row>
        <table:table-row table:style-name="ro2">
          <table:table-cell table:formula="oooc:=[.A22]+1" office:value-type="float" office:value="22">
            <text:p>22</text:p>
          </table:table-cell>
          <table:table-cell table:formula="oooc:=[.B$2]/[.$A23]" office:value-type="float" office:value="7455.68181818182">
            <text:p>7455,68</text:p>
          </table:table-cell>
          <table:table-cell table:formula="oooc:=[.C$2]/[.$A23]" office:value-type="float" office:value="10814">
            <text:p>10814,00</text:p>
          </table:table-cell>
          <table:table-cell table:formula="oooc:=[.D$2]/[.$A23]" office:value-type="float" office:value="47950.9545454545">
            <text:p>47950,95</text:p>
          </table:table-cell>
          <table:table-cell table:formula="oooc:=[.E$2]/[.$A23]" office:value-type="float" office:value="66261.3636363636">
            <text:p>66261,36</text:p>
          </table:table-cell>
        </table:table-row>
        <table:table-row table:style-name="ro2">
          <table:table-cell table:formula="oooc:=[.A23]+1" office:value-type="float" office:value="23">
            <text:p>23</text:p>
          </table:table-cell>
          <table:table-cell table:formula="oooc:=[.B$2]/[.$A24]" office:value-type="float" office:value="7131.52173913044">
            <text:p>7131,52</text:p>
          </table:table-cell>
          <table:table-cell table:formula="oooc:=[.C$2]/[.$A24]" office:value-type="float" office:value="10343.8260869565">
            <text:p>10343,83</text:p>
          </table:table-cell>
          <table:table-cell table:formula="oooc:=[.D$2]/[.$A24]" office:value-type="float" office:value="45866.1304347826">
            <text:p>45866,13</text:p>
          </table:table-cell>
          <table:table-cell table:formula="oooc:=[.E$2]/[.$A24]" office:value-type="float" office:value="63380.4347826087">
            <text:p>63380,43</text:p>
          </table:table-cell>
        </table:table-row>
        <table:table-row table:style-name="ro2">
          <table:table-cell table:style-name="ce3" table:formula="oooc:=[.A24]+1" office:value-type="float" office:value="24">
            <text:p>24</text:p>
          </table:table-cell>
          <table:table-cell table:style-name="ce6" table:formula="oooc:=[.B$2]/[.$A25]" office:value-type="float" office:value="6834.375">
            <text:p>6834,38</text:p>
          </table:table-cell>
          <table:table-cell table:style-name="ce6" table:formula="oooc:=[.C$2]/[.$A25]" office:value-type="float" office:value="9912.83333333333">
            <text:p>9912,83</text:p>
          </table:table-cell>
          <table:table-cell table:style-name="ce6" table:formula="oooc:=[.D$2]/[.$A25]" office:value-type="float" office:value="43955.0416666667">
            <text:p>43955,04</text:p>
          </table:table-cell>
          <table:table-cell table:style-name="ce9" table:formula="oooc:=[.E$2]/[.$A25]" office:value-type="float" office:value="60739.5833333333">
            <text:p>60739,58</text:p>
          </table:table-cell>
        </table:table-row>
      </table:table>
      <table:table table:name="Munkalap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hu" fo:country="HU" style:font-name-asian="Nimbus Sans 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zürke" style:family="table-cell" style:parent-style-name="Default">
      <style:table-cell-properties fo:background-color="#cccccc" fo:border="0.002cm solid #000000"/>
    </style:style>
  </office:styles>
  <office:automatic-styles>
    <style:page-layout style:name="pm1">
      <style:page-layout-properties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EP-választások, 2004.</text:p>
      </style:header>
      <style:header-left style:display="false"/>
      <style:footer>
        <style:region-left>
          <text:p><text:date style:data-style-name="N2" text:date-value="2009-01-09">2009.01.09</text:date>.</text:p>
        </style:region-left>
        <style:region-right>
          <text:p><text:file-name text:display="full">???</text:file-name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9">2009.01.09</text:date>, <text:time>23:09:15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9-01-09T22:11:48</meta:creation-date>
    <dc:date>2009-01-09T23:09:15</dc:date>
    <dc:language>hu-HU</dc:language>
    <meta:editing-cycles>3</meta:editing-cycles>
    <meta:editing-duration>PT30M9S</meta:editing-duration>
    <meta:user-defined meta:name="Info 1"/>
    <meta:user-defined meta:name="Info 2"/>
    <meta:user-defined meta:name="Info 3"/>
    <meta:user-defined meta:name="Info 4"/>
    <meta:document-statistic meta:table-count="3" meta:cell-count="124"/>
  </office:meta>
</office:document-meta>
</file>