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map style:condition="cell-content()&gt;1.618" style:apply-style-name="piros" style:base-cell-address="Munkalap1.B21"/>
    </style:style>
  </office:automatic-styles>
  <office:body>
    <office:spreadsheet>
      <table:table table:name="Munkalap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table:formula="oooc:=VLOOKUP([.A1];[.A$22:.B$25];2)" office:value-type="string" office:string-value="egy">
            <text:p>egy</text:p>
          </table:table-cell>
          <table:table-cell table:style-name="Default"/>
          <table:table-cell/>
        </table:table-row>
        <table:table-row table:style-name="ro2">
          <table:table-cell office:value-type="float" office:value="1">
            <text:p>1</text:p>
          </table:table-cell>
          <table:table-cell table:formula="oooc:=VLOOKUP([.A2];[.A$22:.B$25];2)" office:value-type="string" office:string-value="egy">
            <text:p>egy</text:p>
          </table:table-cell>
          <table:table-cell table:formula="oooc:=[.A2]/[.A1]" office:value-type="float" office:value="1">
            <text:p>1,00000000</text:p>
          </table:table-cell>
          <table:table-cell table:formula="oooc:=IF([.C2]&gt;1.618;&quot;közel&quot;;&quot;távol&quot;)" office:value-type="string" office:string-value="távol">
            <text:p>távol</text:p>
          </table:table-cell>
        </table:table-row>
        <table:table-row table:style-name="ro2">
          <table:table-cell table:formula="oooc:=[.A1]+[.A2]" office:value-type="float" office:value="2">
            <text:p>2</text:p>
          </table:table-cell>
          <table:table-cell table:formula="oooc:=VLOOKUP([.A3];[.A$22:.B$25];2)" office:value-type="string" office:string-value="egy">
            <text:p>egy</text:p>
          </table:table-cell>
          <table:table-cell table:formula="oooc:=[.A3]/[.A2]" office:value-type="float" office:value="2">
            <text:p>2,00000000</text:p>
          </table:table-cell>
          <table:table-cell table:formula="oooc:=IF([.C3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2]+[.A3]" office:value-type="float" office:value="3">
            <text:p>3</text:p>
          </table:table-cell>
          <table:table-cell table:formula="oooc:=VLOOKUP([.A4];[.A$22:.B$25];2)" office:value-type="string" office:string-value="egy">
            <text:p>egy</text:p>
          </table:table-cell>
          <table:table-cell table:formula="oooc:=[.A4]/[.A3]" office:value-type="float" office:value="1.5">
            <text:p>1,50000000</text:p>
          </table:table-cell>
          <table:table-cell table:formula="oooc:=IF([.C4]&gt;1.618;&quot;közel&quot;;&quot;távol&quot;)" office:value-type="string" office:string-value="távol">
            <text:p>távol</text:p>
          </table:table-cell>
        </table:table-row>
        <table:table-row table:style-name="ro2">
          <table:table-cell table:formula="oooc:=[.A3]+[.A4]" office:value-type="float" office:value="5">
            <text:p>5</text:p>
          </table:table-cell>
          <table:table-cell table:formula="oooc:=VLOOKUP([.A5];[.A$22:.B$25];2)" office:value-type="string" office:string-value="egy">
            <text:p>egy</text:p>
          </table:table-cell>
          <table:table-cell table:formula="oooc:=[.A5]/[.A4]" office:value-type="float" office:value="1.66666666666667">
            <text:p>1,66666667</text:p>
          </table:table-cell>
          <table:table-cell table:formula="oooc:=IF([.C5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4]+[.A5]" office:value-type="float" office:value="8">
            <text:p>8</text:p>
          </table:table-cell>
          <table:table-cell table:formula="oooc:=VLOOKUP([.A6];[.A$22:.B$25];2)" office:value-type="string" office:string-value="egy">
            <text:p>egy</text:p>
          </table:table-cell>
          <table:table-cell table:formula="oooc:=[.A6]/[.A5]" office:value-type="float" office:value="1.6">
            <text:p>1,60000000</text:p>
          </table:table-cell>
          <table:table-cell table:formula="oooc:=IF([.C6]&gt;1.618;&quot;közel&quot;;&quot;távol&quot;)" office:value-type="string" office:string-value="távol">
            <text:p>távol</text:p>
          </table:table-cell>
        </table:table-row>
        <table:table-row table:style-name="ro2">
          <table:table-cell table:formula="oooc:=[.A5]+[.A6]" office:value-type="float" office:value="13">
            <text:p>13</text:p>
          </table:table-cell>
          <table:table-cell table:formula="oooc:=VLOOKUP([.A7];[.A$22:.B$25];2)" office:value-type="string" office:string-value="kettő">
            <text:p>kettő</text:p>
          </table:table-cell>
          <table:table-cell table:formula="oooc:=[.A7]/[.A6]" office:value-type="float" office:value="1.625">
            <text:p>1,62500000</text:p>
          </table:table-cell>
          <table:table-cell table:formula="oooc:=IF([.C7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6]+[.A7]" office:value-type="float" office:value="21">
            <text:p>21</text:p>
          </table:table-cell>
          <table:table-cell table:formula="oooc:=VLOOKUP([.A8];[.A$22:.B$25];2)" office:value-type="string" office:string-value="kettő">
            <text:p>kettő</text:p>
          </table:table-cell>
          <table:table-cell table:formula="oooc:=[.A8]/[.A7]" office:value-type="float" office:value="1.61538461538462">
            <text:p>1,61538462</text:p>
          </table:table-cell>
          <table:table-cell table:formula="oooc:=IF([.C8]&gt;1.618;&quot;közel&quot;;&quot;távol&quot;)" office:value-type="string" office:string-value="távol">
            <text:p>távol</text:p>
          </table:table-cell>
        </table:table-row>
        <table:table-row table:style-name="ro2">
          <table:table-cell table:formula="oooc:=[.A7]+[.A8]" office:value-type="float" office:value="34">
            <text:p>34</text:p>
          </table:table-cell>
          <table:table-cell table:formula="oooc:=VLOOKUP([.A9];[.A$22:.B$25];2)" office:value-type="string" office:string-value="kettő">
            <text:p>kettő</text:p>
          </table:table-cell>
          <table:table-cell table:formula="oooc:=[.A9]/[.A8]" office:value-type="float" office:value="1.61904761904762">
            <text:p>1,61904762</text:p>
          </table:table-cell>
          <table:table-cell table:formula="oooc:=IF([.C9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8]+[.A9]" office:value-type="float" office:value="55">
            <text:p>55</text:p>
          </table:table-cell>
          <table:table-cell table:formula="oooc:=VLOOKUP([.A10];[.A$22:.B$25];2)" office:value-type="string" office:string-value="kettő">
            <text:p>kettő</text:p>
          </table:table-cell>
          <table:table-cell table:formula="oooc:=[.A10]/[.A9]" office:value-type="float" office:value="1.61764705882353">
            <text:p>1,61764706</text:p>
          </table:table-cell>
          <table:table-cell table:formula="oooc:=IF([.C10]&gt;1.618;&quot;közel&quot;;&quot;távol&quot;)" office:value-type="string" office:string-value="távol">
            <text:p>távol</text:p>
          </table:table-cell>
        </table:table-row>
        <table:table-row table:style-name="ro2">
          <table:table-cell table:formula="oooc:=[.A9]+[.A10]" office:value-type="float" office:value="89">
            <text:p>89</text:p>
          </table:table-cell>
          <table:table-cell table:formula="oooc:=VLOOKUP([.A11];[.A$22:.B$25];2)" office:value-type="string" office:string-value="kettő">
            <text:p>kettő</text:p>
          </table:table-cell>
          <table:table-cell table:formula="oooc:=[.A11]/[.A10]" office:value-type="float" office:value="1.61818181818182">
            <text:p>1,61818182</text:p>
          </table:table-cell>
          <table:table-cell table:formula="oooc:=IF([.C11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10]+[.A11]" office:value-type="float" office:value="144">
            <text:p>144</text:p>
          </table:table-cell>
          <table:table-cell table:formula="oooc:=VLOOKUP([.A12];[.A$22:.B$25];2)" office:value-type="string" office:string-value="három">
            <text:p>három</text:p>
          </table:table-cell>
          <table:table-cell table:formula="oooc:=[.A12]/[.A11]" office:value-type="float" office:value="1.61797752808989">
            <text:p>1,61797753</text:p>
          </table:table-cell>
          <table:table-cell table:formula="oooc:=IF([.C12]&gt;1.618;&quot;közel&quot;;&quot;távol&quot;)" office:value-type="string" office:string-value="távol">
            <text:p>távol</text:p>
          </table:table-cell>
        </table:table-row>
        <table:table-row table:style-name="ro2">
          <table:table-cell table:formula="oooc:=[.A11]+[.A12]" office:value-type="float" office:value="233">
            <text:p>233</text:p>
          </table:table-cell>
          <table:table-cell table:formula="oooc:=VLOOKUP([.A13];[.A$22:.B$25];2)" office:value-type="string" office:string-value="három">
            <text:p>három</text:p>
          </table:table-cell>
          <table:table-cell table:formula="oooc:=[.A13]/[.A12]" office:value-type="float" office:value="1.61805555555556">
            <text:p>1,61805556</text:p>
          </table:table-cell>
          <table:table-cell table:formula="oooc:=IF([.C13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12]+[.A13]" office:value-type="float" office:value="377">
            <text:p>377</text:p>
          </table:table-cell>
          <table:table-cell table:formula="oooc:=VLOOKUP([.A14];[.A$22:.B$25];2)" office:value-type="string" office:string-value="három">
            <text:p>három</text:p>
          </table:table-cell>
          <table:table-cell table:formula="oooc:=[.A14]/[.A13]" office:value-type="float" office:value="1.61802575107296">
            <text:p>1,61802575</text:p>
          </table:table-cell>
          <table:table-cell table:formula="oooc:=IF([.C14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13]+[.A14]" office:value-type="float" office:value="610">
            <text:p>610</text:p>
          </table:table-cell>
          <table:table-cell table:formula="oooc:=VLOOKUP([.A15];[.A$22:.B$25];2)" office:value-type="string" office:string-value="három">
            <text:p>három</text:p>
          </table:table-cell>
          <table:table-cell table:formula="oooc:=[.A15]/[.A14]" office:value-type="float" office:value="1.61803713527851">
            <text:p>1,61803714</text:p>
          </table:table-cell>
          <table:table-cell table:formula="oooc:=IF([.C15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14]+[.A15]" office:value-type="float" office:value="987">
            <text:p>987</text:p>
          </table:table-cell>
          <table:table-cell table:formula="oooc:=VLOOKUP([.A16];[.A$22:.B$25];2)" office:value-type="string" office:string-value="három">
            <text:p>három</text:p>
          </table:table-cell>
          <table:table-cell table:formula="oooc:=[.A16]/[.A15]" office:value-type="float" office:value="1.61803278688525">
            <text:p>1,61803279</text:p>
          </table:table-cell>
          <table:table-cell table:formula="oooc:=IF([.C16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15]+[.A16]" office:value-type="float" office:value="1597">
            <text:p>1597</text:p>
          </table:table-cell>
          <table:table-cell table:formula="oooc:=VLOOKUP([.A17];[.A$22:.B$25];2)" office:value-type="string" office:string-value="négy">
            <text:p>négy</text:p>
          </table:table-cell>
          <table:table-cell table:formula="oooc:=[.A17]/[.A16]" office:value-type="float" office:value="1.61803444782168">
            <text:p>1,61803445</text:p>
          </table:table-cell>
          <table:table-cell table:formula="oooc:=IF([.C17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16]+[.A17]" office:value-type="float" office:value="2584">
            <text:p>2584</text:p>
          </table:table-cell>
          <table:table-cell table:formula="oooc:=VLOOKUP([.A18];[.A$22:.B$25];2)" office:value-type="string" office:string-value="négy">
            <text:p>négy</text:p>
          </table:table-cell>
          <table:table-cell table:formula="oooc:=[.A18]/[.A17]" office:value-type="float" office:value="1.61803381340013">
            <text:p>1,61803381</text:p>
          </table:table-cell>
          <table:table-cell table:formula="oooc:=IF([.C18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17]+[.A18]" office:value-type="float" office:value="4181">
            <text:p>4181</text:p>
          </table:table-cell>
          <table:table-cell table:formula="oooc:=VLOOKUP([.A19];[.A$22:.B$25];2)" office:value-type="string" office:string-value="négy">
            <text:p>négy</text:p>
          </table:table-cell>
          <table:table-cell table:formula="oooc:=[.A19]/[.A18]" office:value-type="float" office:value="1.61803405572755">
            <text:p>1,61803406</text:p>
          </table:table-cell>
          <table:table-cell table:formula="oooc:=IF([.C19]&gt;1.618;&quot;közel&quot;;&quot;távol&quot;)" office:value-type="string" office:string-value="közel">
            <text:p>közel</text:p>
          </table:table-cell>
        </table:table-row>
        <table:table-row table:style-name="ro2">
          <table:table-cell table:formula="oooc:=[.A18]+[.A19]" office:value-type="float" office:value="6765">
            <text:p>6765</text:p>
          </table:table-cell>
          <table:table-cell table:formula="oooc:=VLOOKUP([.A20];[.A$22:.B$25];2)" office:value-type="string" office:string-value="négy">
            <text:p>négy</text:p>
          </table:table-cell>
          <table:table-cell table:formula="oooc:=[.A20]/[.A19]" office:value-type="float" office:value="1.61803396316671">
            <text:p>1,61803396</text:p>
          </table:table-cell>
          <table:table-cell table:formula="oooc:=IF([.C20]&gt;1.618;&quot;közel&quot;;&quot;távol&quot;)" office:value-type="string" office:string-value="közel">
            <text:p>közel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gy</text:p>
          </table:table-cell>
          <table:table-cell table:style-name="Default"/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ettő</text:p>
          </table:table-cell>
          <table:table-cell table:style-name="Default"/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három</text:p>
          </table:table-cell>
          <table:table-cell table:style-name="Default"/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négy</text:p>
          </table:table-cell>
          <table:table-cell table:style-name="Default"/>
          <table:table-cell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ros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2008.12.31</text:date>, <text:time>13:53:4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8-11-05T10:39:34</meta:creation-date>
    <dc:date>2008-11-05T11:49:20</dc:date>
    <dc:language>hu-HU</dc:language>
    <meta:editing-cycles>1</meta:editing-cycles>
    <meta:editing-duration>PT54M36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