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76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 style:rotation-angle="90"/>
    </style:style>
    <style:style style:name="ce3" style:family="table-cell" style:parent-style-name="Default" style:data-style-name="N107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107"/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4"/>
        <table:table-column table:style-name="co3" table:default-cell-style-name="ce1"/>
        <table:table-column table:style-name="co2" table:default-cell-style-name="ce1"/>
        <table:table-column table:style-name="co3" table:default-cell-style-name="ce4"/>
        <table:table-row table:style-name="ro1">
          <table:table-cell table:number-columns-repeated="2"/>
          <table:table-cell table:style-name="ce2" office:value-type="string">
            <text:p>magyar irodalom</text:p>
          </table:table-cell>
          <table:table-cell table:style-name="ce2" office:value-type="string">
            <text:p>magyar nyelvtan</text:p>
          </table:table-cell>
          <table:table-cell table:style-name="ce2" office:value-type="string">
            <text:p>történelem</text:p>
          </table:table-cell>
          <table:table-cell table:style-name="ce2" office:value-type="string">
            <text:p>angol</text:p>
          </table:table-cell>
          <table:table-cell table:style-name="ce2" office:value-type="string">
            <text:p>latin</text:p>
          </table:table-cell>
          <table:table-cell table:style-name="ce2" office:value-type="string">
            <text:p>német</text:p>
          </table:table-cell>
          <table:table-cell table:style-name="ce2" office:value-type="string">
            <text:p>olasz</text:p>
          </table:table-cell>
          <table:table-cell table:style-name="ce2" office:value-type="string">
            <text:p>matematika</text:p>
          </table:table-cell>
          <table:table-cell table:style-name="ce2" office:value-type="string">
            <text:p>fizika</text:p>
          </table:table-cell>
          <table:table-cell table:style-name="ce2" office:value-type="string">
            <text:p>biológia</text:p>
          </table:table-cell>
          <table:table-cell table:style-name="ce2" office:value-type="string">
            <text:p>ének-zene</text:p>
          </table:table-cell>
          <table:table-cell table:style-name="ce2" office:value-type="string">
            <text:p>művészettörténet</text:p>
          </table:table-cell>
          <table:table-cell table:style-name="ce2" office:value-type="string">
            <text:p>testnevelés</text:p>
          </table:table-cell>
          <table:table-cell table:style-name="ce2" office:value-type="string">
            <text:p>számítástechnika</text:p>
          </table:table-cell>
          <table:table-cell table:style-name="ce2" office:value-type="string">
            <text:p>hittan</text:p>
          </table:table-cell>
          <table:table-cell table:style-name="ce2" office:value-type="string">
            <text:p>átlag</text:p>
          </table:table-cell>
          <table:table-cell/>
          <table:table-cell table:style-name="ce2" office:value-type="string">
            <text:p>rk</text:p>
          </table:table-cell>
          <table:table-cell table:style-name="ce1"/>
        </table:table-row>
        <table:table-row table:style-name="ro2">
          <table:table-cell table:number-columns-repeated="17"/>
          <table:table-cell table:style-name="ce1"/>
          <table:table-cell/>
          <table:table-cell/>
          <table:table-cell table:style-name="ce1"/>
        </table:table-row>
        <table:table-row table:style-name="ro3">
          <table:table-cell office:value-type="string">
            <text:p>Laszó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AVERAGE([.C3:.Q3])" office:value-type="float" office:value="3.46153846153846">
            <text:p>3,46</text:p>
          </table:table-cell>
          <table:table-cell table:formula="oooc:=VLOOKUP([.R3];[.R$39:.S$44];2)" office:value-type="string" office:string-value="közepes">
            <text:p>közepes</text:p>
          </table:table-cell>
          <table:table-cell table:formula="oooc:=IF([.B3]=&quot;rk&quot;;[.T2]+1;[.T2])" office:value-type="float" office:value="0">
            <text:p>0</text:p>
          </table:table-cell>
          <table:table-cell table:formula="oooc:=IF([.B3]=&quot;rk&quot;;[.U2]+[.R3];[.U2])" office:value-type="float" office:value="0">
            <text:p>0,00</text:p>
          </table:table-cell>
        </table:table-row>
        <table:table-row table:style-name="ro3">
          <table:table-cell office:value-type="string">
            <text:p>Lászói L.</text:p>
          </table:table-cell>
          <table:table-cell office:value-type="string">
            <text:p>rk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4:.Q4])" office:value-type="float" office:value="4.85714285714286">
            <text:p>4,86</text:p>
          </table:table-cell>
          <table:table-cell table:formula="oooc:=VLOOKUP([.R4];[.R$39:.S$44];2)" office:value-type="string" office:string-value="jeles">
            <text:p>jeles</text:p>
          </table:table-cell>
          <table:table-cell table:formula="oooc:=IF([.B4]=&quot;rk&quot;;[.T3]+1;[.T3])" office:value-type="float" office:value="1">
            <text:p>1</text:p>
          </table:table-cell>
          <table:table-cell table:formula="oooc:=IF([.B4]=&quot;rk&quot;;[.U3]+[.R4];[.U3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ázalja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5:.Q5])" office:value-type="float" office:value="4.69230769230769">
            <text:p>4,69</text:p>
          </table:table-cell>
          <table:table-cell table:formula="oooc:=VLOOKUP([.R5];[.R$39:.S$44];2)" office:value-type="string" office:string-value="jeles">
            <text:p>jeles</text:p>
          </table:table-cell>
          <table:table-cell table:formula="oooc:=IF([.B5]=&quot;rk&quot;;[.T4]+1;[.T4])" office:value-type="float" office:value="1">
            <text:p>1</text:p>
          </table:table-cell>
          <table:table-cell table:formula="oooc:=IF([.B5]=&quot;rk&quot;;[.U4]+[.R5];[.U4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azány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AVERAGE([.C6:.Q6])" office:value-type="float" office:value="4.61538461538462">
            <text:p>4,62</text:p>
          </table:table-cell>
          <table:table-cell table:formula="oooc:=VLOOKUP([.R6];[.R$39:.S$44];2)" office:value-type="string" office:string-value="jeles">
            <text:p>jeles</text:p>
          </table:table-cell>
          <table:table-cell table:formula="oooc:=IF([.B6]=&quot;rk&quot;;[.T5]+1;[.T5])" office:value-type="float" office:value="1">
            <text:p>1</text:p>
          </table:table-cell>
          <table:table-cell table:formula="oooc:=IF([.B6]=&quot;rk&quot;;[.U5]+[.R6];[.U5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ázi L.</text:p>
          </table:table-cell>
          <table:table-cell office:value-type="string">
            <text:p>ref</text:p>
          </table:table-cell>
          <table:table-cell table:number-columns-repeated="4"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7:.Q7])" office:value-type="float" office:value="4.84615384615385">
            <text:p>4,85</text:p>
          </table:table-cell>
          <table:table-cell table:formula="oooc:=VLOOKUP([.R7];[.R$39:.S$44];2)" office:value-type="string" office:string-value="jeles">
            <text:p>jeles</text:p>
          </table:table-cell>
          <table:table-cell table:formula="oooc:=IF([.B7]=&quot;rk&quot;;[.T6]+1;[.T6])" office:value-type="float" office:value="1">
            <text:p>1</text:p>
          </table:table-cell>
          <table:table-cell table:formula="oooc:=IF([.B7]=&quot;rk&quot;;[.U6]+[.R7];[.U6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áz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AVERAGE([.C8:.Q8])" office:value-type="float" office:value="4.23076923076923">
            <text:p>4,23</text:p>
          </table:table-cell>
          <table:table-cell table:formula="oooc:=VLOOKUP([.R8];[.R$39:.S$44];2)" office:value-type="string" office:string-value="jó">
            <text:p>jó</text:p>
          </table:table-cell>
          <table:table-cell table:formula="oooc:=IF([.B8]=&quot;rk&quot;;[.T7]+1;[.T7])" office:value-type="float" office:value="1">
            <text:p>1</text:p>
          </table:table-cell>
          <table:table-cell table:formula="oooc:=IF([.B8]=&quot;rk&quot;;[.U7]+[.R8];[.U7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ézsa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9:.Q9])" office:value-type="float" office:value="4.07692307692308">
            <text:p>4,08</text:p>
          </table:table-cell>
          <table:table-cell table:formula="oooc:=VLOOKUP([.R9];[.R$39:.S$44];2)" office:value-type="string" office:string-value="jó">
            <text:p>jó</text:p>
          </table:table-cell>
          <table:table-cell table:formula="oooc:=IF([.B9]=&quot;rk&quot;;[.T8]+1;[.T8])" office:value-type="float" office:value="1">
            <text:p>1</text:p>
          </table:table-cell>
          <table:table-cell table:formula="oooc:=IF([.B9]=&quot;rk&quot;;[.U8]+[.R9];[.U8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issó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7" office:value-type="float" office:value="5">
            <text:p>5</text:p>
          </table:table-cell>
          <table:table-cell table:formula="oooc:=AVERAGE([.C10:.Q10])" office:value-type="float" office:value="4.46153846153846">
            <text:p>4,46</text:p>
          </table:table-cell>
          <table:table-cell table:formula="oooc:=VLOOKUP([.R10];[.R$39:.S$44];2)" office:value-type="string" office:string-value="jó">
            <text:p>jó</text:p>
          </table:table-cell>
          <table:table-cell table:formula="oooc:=IF([.B10]=&quot;rk&quot;;[.T9]+1;[.T9])" office:value-type="float" office:value="1">
            <text:p>1</text:p>
          </table:table-cell>
          <table:table-cell table:formula="oooc:=IF([.B10]=&quot;rk&quot;;[.U9]+[.R10];[.U9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iszai L.</text:p>
          </table:table-cell>
          <table:table-cell office:value-type="string">
            <text:p>ref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11:.Q11])" office:value-type="float" office:value="4.23076923076923">
            <text:p>4,23</text:p>
          </table:table-cell>
          <table:table-cell table:formula="oooc:=VLOOKUP([.R11];[.R$39:.S$44];2)" office:value-type="string" office:string-value="jó">
            <text:p>jó</text:p>
          </table:table-cell>
          <table:table-cell table:formula="oooc:=IF([.B11]=&quot;rk&quot;;[.T10]+1;[.T10])" office:value-type="float" office:value="1">
            <text:p>1</text:p>
          </table:table-cell>
          <table:table-cell table:formula="oooc:=IF([.B11]=&quot;rk&quot;;[.U10]+[.R11];[.U10])" office:value-type="float" office:value="4.85714285714286">
            <text:p>4,86</text:p>
          </table:table-cell>
        </table:table-row>
        <table:table-row table:style-name="ro3">
          <table:table-cell office:value-type="string">
            <text:p>Lisznyói L.</text:p>
          </table:table-cell>
          <table:table-cell office:value-type="string">
            <text:p>rk</text:p>
          </table:table-cell>
          <table:table-cell table:number-columns-repeated="6" office:value-type="float" office:value="5">
            <text:p>5</text:p>
          </table:table-cell>
          <table:table-cell/>
          <table:table-cell table:number-columns-repeated="8" office:value-type="float" office:value="5">
            <text:p>5</text:p>
          </table:table-cell>
          <table:table-cell table:formula="oooc:=AVERAGE([.C12:.Q12])" office:value-type="float" office:value="5">
            <text:p>5,00</text:p>
          </table:table-cell>
          <table:table-cell table:formula="oooc:=VLOOKUP([.R12];[.R$39:.S$44];2)" office:value-type="string" office:string-value="kitűnő">
            <text:p>kitűnő</text:p>
          </table:table-cell>
          <table:table-cell table:formula="oooc:=IF([.B12]=&quot;rk&quot;;[.T11]+1;[.T11])" office:value-type="float" office:value="2">
            <text:p>2</text:p>
          </table:table-cell>
          <table:table-cell table:formula="oooc:=IF([.B12]=&quot;rk&quot;;[.U11]+[.R12];[.U11])" office:value-type="float" office:value="9.85714285714286">
            <text:p>9,86</text:p>
          </table:table-cell>
        </table:table-row>
        <table:table-row table:style-name="ro3">
          <table:table-cell office:value-type="string">
            <text:p>Liszói L.</text:p>
          </table:table-cell>
          <table:table-cell office:value-type="string">
            <text:p>ref</text:p>
          </table:table-cell>
          <table:table-cell table:number-columns-repeated="5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table:formula="oooc:=AVERAGE([.C13:.Q13])" office:value-type="float" office:value="4.92857142857143">
            <text:p>4,93</text:p>
          </table:table-cell>
          <table:table-cell table:formula="oooc:=VLOOKUP([.R13];[.R$39:.S$44];2)" office:value-type="string" office:string-value="jeles">
            <text:p>jeles</text:p>
          </table:table-cell>
          <table:table-cell table:formula="oooc:=IF([.B13]=&quot;rk&quot;;[.T12]+1;[.T12])" office:value-type="float" office:value="2">
            <text:p>2</text:p>
          </table:table-cell>
          <table:table-cell table:formula="oooc:=IF([.B13]=&quot;rk&quot;;[.U12]+[.R13];[.U12])" office:value-type="float" office:value="9.85714285714286">
            <text:p>9,86</text:p>
          </table:table-cell>
        </table:table-row>
        <table:table-row table:style-name="ro3">
          <table:table-cell office:value-type="string">
            <text:p>Litói L.</text:p>
          </table:table-cell>
          <table:table-cell office:value-type="string">
            <text:p>rk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4:.Q14])" office:value-type="float" office:value="3.61538461538462">
            <text:p>3,62</text:p>
          </table:table-cell>
          <table:table-cell table:formula="oooc:=VLOOKUP([.R14];[.R$39:.S$44];2)" office:value-type="string" office:string-value="közepes">
            <text:p>közepes</text:p>
          </table:table-cell>
          <table:table-cell table:formula="oooc:=IF([.B14]=&quot;rk&quot;;[.T13]+1;[.T13])" office:value-type="float" office:value="3">
            <text:p>3</text:p>
          </table:table-cell>
          <table:table-cell table:formula="oooc:=IF([.B14]=&quot;rk&quot;;[.U13]+[.R14];[.U13])" office:value-type="float" office:value="13.4725274725275">
            <text:p>13,47</text:p>
          </table:table-cell>
        </table:table-row>
        <table:table-row table:style-name="ro3">
          <table:table-cell office:value-type="string">
            <text:p>Máj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table:formula="oooc:=AVERAGE([.C15:.Q15])" office:value-type="float" office:value="4">
            <text:p>4,00</text:p>
          </table:table-cell>
          <table:table-cell table:formula="oooc:=VLOOKUP([.R15];[.R$39:.S$44];2)" office:value-type="string" office:string-value="jó">
            <text:p>jó</text:p>
          </table:table-cell>
          <table:table-cell table:formula="oooc:=IF([.B15]=&quot;rk&quot;;[.T14]+1;[.T14])" office:value-type="float" office:value="3">
            <text:p>3</text:p>
          </table:table-cell>
          <table:table-cell table:formula="oooc:=IF([.B15]=&quot;rk&quot;;[.U14]+[.R15];[.U14])" office:value-type="float" office:value="13.4725274725275">
            <text:p>13,47</text:p>
          </table:table-cell>
        </table:table-row>
        <table:table-row table:style-name="ro3">
          <table:table-cell office:value-type="string">
            <text:p>Majsi L.</text:p>
          </table:table-cell>
          <table:table-cell office:value-type="string">
            <text:p>ref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ooc:=AVERAGE([.C16:.Q16])" office:value-type="float" office:value="3.23076923076923">
            <text:p>3,23</text:p>
          </table:table-cell>
          <table:table-cell table:formula="oooc:=VLOOKUP([.R16];[.R$39:.S$44];2)" office:value-type="string" office:string-value="közepes">
            <text:p>közepes</text:p>
          </table:table-cell>
          <table:table-cell table:formula="oooc:=IF([.B16]=&quot;rk&quot;;[.T15]+1;[.T15])" office:value-type="float" office:value="3">
            <text:p>3</text:p>
          </table:table-cell>
          <table:table-cell table:formula="oooc:=IF([.B16]=&quot;rk&quot;;[.U15]+[.R16];[.U15])" office:value-type="float" office:value="13.4725274725275">
            <text:p>13,47</text:p>
          </table:table-cell>
        </table:table-row>
        <table:table-row table:style-name="ro3">
          <table:table-cell office:value-type="string">
            <text:p>Majtény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17:.Q17])" office:value-type="float" office:value="3.76923076923077">
            <text:p>3,77</text:p>
          </table:table-cell>
          <table:table-cell table:formula="oooc:=VLOOKUP([.R17];[.R$39:.S$44];2)" office:value-type="string" office:string-value="közepes">
            <text:p>közepes</text:p>
          </table:table-cell>
          <table:table-cell table:formula="oooc:=IF([.B17]=&quot;rk&quot;;[.T16]+1;[.T16])" office:value-type="float" office:value="4">
            <text:p>4</text:p>
          </table:table-cell>
          <table:table-cell table:formula="oooc:=IF([.B17]=&quot;rk&quot;;[.U16]+[.R17];[.U16])" office:value-type="float" office:value="17.2417582417582">
            <text:p>17,24</text:p>
          </table:table-cell>
        </table:table-row>
        <table:table-row table:style-name="ro3">
          <table:table-cell office:value-type="string">
            <text:p>Majtis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ooc:=AVERAGE([.C18:.Q18])" office:value-type="float" office:value="4">
            <text:p>4,00</text:p>
          </table:table-cell>
          <table:table-cell table:formula="oooc:=VLOOKUP([.R18];[.R$39:.S$44];2)" office:value-type="string" office:string-value="jó">
            <text:p>jó</text:p>
          </table:table-cell>
          <table:table-cell table:formula="oooc:=IF([.B18]=&quot;rk&quot;;[.T17]+1;[.T17])" office:value-type="float" office:value="5">
            <text:p>5</text:p>
          </table:table-cell>
          <table:table-cell table:formula="oooc:=IF([.B18]=&quot;rk&quot;;[.U17]+[.R18];[.U17])" office:value-type="float" office:value="21.2417582417582">
            <text:p>21,24</text:p>
          </table:table-cell>
        </table:table-row>
        <table:table-row table:style-name="ro3">
          <table:table-cell office:value-type="string">
            <text:p>Malatin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ooc:=AVERAGE([.C19:.Q19])" office:value-type="float" office:value="3.84615384615385">
            <text:p>3,85</text:p>
          </table:table-cell>
          <table:table-cell table:formula="oooc:=VLOOKUP([.R19];[.R$39:.S$44];2)" office:value-type="string" office:string-value="közepes">
            <text:p>közepes</text:p>
          </table:table-cell>
          <table:table-cell table:formula="oooc:=IF([.B19]=&quot;rk&quot;;[.T18]+1;[.T18])" office:value-type="float" office:value="5">
            <text:p>5</text:p>
          </table:table-cell>
          <table:table-cell table:formula="oooc:=IF([.B19]=&quot;rk&quot;;[.U18]+[.R19];[.U18])" office:value-type="float" office:value="21.2417582417582">
            <text:p>21,24</text:p>
          </table:table-cell>
        </table:table-row>
        <table:table-row table:style-name="ro3">
          <table:table-cell office:value-type="string">
            <text:p>Málasi L.</text:p>
          </table:table-cell>
          <table:table-cell office:value-type="string">
            <text:p>ref</text:p>
          </table:table-cell>
          <table:table-cell table:number-columns-repeated="3" office:value-type="float" office:value="5">
            <text:p>5</text:p>
          </table:table-cell>
          <table:table-cell table:number-columns-repeated="2"/>
          <table:table-cell table:number-columns-repeated="8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0:.Q20])" office:value-type="float" office:value="4.92307692307692">
            <text:p>4,92</text:p>
          </table:table-cell>
          <table:table-cell table:formula="oooc:=VLOOKUP([.R20];[.R$39:.S$44];2)" office:value-type="string" office:string-value="jeles">
            <text:p>jeles</text:p>
          </table:table-cell>
          <table:table-cell table:formula="oooc:=IF([.B20]=&quot;rk&quot;;[.T19]+1;[.T19])" office:value-type="float" office:value="5">
            <text:p>5</text:p>
          </table:table-cell>
          <table:table-cell table:formula="oooc:=IF([.B20]=&quot;rk&quot;;[.U19]+[.R20];[.U19])" office:value-type="float" office:value="21.2417582417582">
            <text:p>21,24</text:p>
          </table:table-cell>
        </table:table-row>
        <table:table-row table:style-name="ro3">
          <table:table-cell office:value-type="string">
            <text:p>Máléi L.</text:p>
          </table:table-cell>
          <table:table-cell office:value-type="string">
            <text:p>ref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ooc:=AVERAGE([.C21:.Q21])" office:value-type="float" office:value="3.46153846153846">
            <text:p>3,46</text:p>
          </table:table-cell>
          <table:table-cell table:formula="oooc:=VLOOKUP([.R21];[.R$39:.S$44];2)" office:value-type="string" office:string-value="közepes">
            <text:p>közepes</text:p>
          </table:table-cell>
          <table:table-cell table:formula="oooc:=IF([.B21]=&quot;rk&quot;;[.T20]+1;[.T20])" office:value-type="float" office:value="5">
            <text:p>5</text:p>
          </table:table-cell>
          <table:table-cell table:formula="oooc:=IF([.B21]=&quot;rk&quot;;[.U20]+[.R21];[.U20])" office:value-type="float" office:value="21.2417582417582">
            <text:p>21,24</text:p>
          </table:table-cell>
        </table:table-row>
        <table:table-row table:style-name="ro3">
          <table:table-cell office:value-type="string">
            <text:p>Mál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2:.Q22])" office:value-type="float" office:value="4.46153846153846">
            <text:p>4,46</text:p>
          </table:table-cell>
          <table:table-cell table:formula="oooc:=VLOOKUP([.R22];[.R$39:.S$44];2)" office:value-type="string" office:string-value="jó">
            <text:p>jó</text:p>
          </table:table-cell>
          <table:table-cell table:formula="oooc:=IF([.B22]=&quot;rk&quot;;[.T21]+1;[.T21])" office:value-type="float" office:value="5">
            <text:p>5</text:p>
          </table:table-cell>
          <table:table-cell table:formula="oooc:=IF([.B22]=&quot;rk&quot;;[.U21]+[.R22];[.U21])" office:value-type="float" office:value="21.2417582417582">
            <text:p>21,24</text:p>
          </table:table-cell>
        </table:table-row>
        <table:table-row table:style-name="ro3">
          <table:table-cell office:value-type="string">
            <text:p>Málnás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formula="oooc:=AVERAGE([.C23:.Q23])" office:value-type="float" office:value="4">
            <text:p>4,00</text:p>
          </table:table-cell>
          <table:table-cell table:formula="oooc:=VLOOKUP([.R23];[.R$39:.S$44];2)" office:value-type="string" office:string-value="jó">
            <text:p>jó</text:p>
          </table:table-cell>
          <table:table-cell table:formula="oooc:=IF([.B23]=&quot;rk&quot;;[.T22]+1;[.T22])" office:value-type="float" office:value="5">
            <text:p>5</text:p>
          </table:table-cell>
          <table:table-cell table:formula="oooc:=IF([.B23]=&quot;rk&quot;;[.U22]+[.R23];[.U22])" office:value-type="float" office:value="21.2417582417582">
            <text:p>21,24</text:p>
          </table:table-cell>
        </table:table-row>
        <table:table-row table:style-name="ro3">
          <table:table-cell office:value-type="string">
            <text:p>Mályi L.</text:p>
          </table:table-cell>
          <table:table-cell office:value-type="string">
            <text:p>rk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formula="oooc:=AVERAGE([.C24:.Q24])" office:value-type="float" office:value="4.69230769230769">
            <text:p>4,69</text:p>
          </table:table-cell>
          <table:table-cell table:formula="oooc:=VLOOKUP([.R24];[.R$39:.S$44];2)" office:value-type="string" office:string-value="jeles">
            <text:p>jeles</text:p>
          </table:table-cell>
          <table:table-cell table:formula="oooc:=IF([.B24]=&quot;rk&quot;;[.T23]+1;[.T23])" office:value-type="float" office:value="6">
            <text:p>6</text:p>
          </table:table-cell>
          <table:table-cell table:formula="oooc:=IF([.B24]=&quot;rk&quot;;[.U23]+[.R24];[.U23])" office:value-type="float" office:value="25.9340659340659">
            <text:p>25,93</text:p>
          </table:table-cell>
        </table:table-row>
        <table:table-row table:style-name="ro3">
          <table:table-cell office:value-type="string">
            <text:p>Mányai L.</text:p>
          </table:table-cell>
          <table:table-cell office:value-type="string">
            <text:p>re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AVERAGE([.C25:.Q25])" office:value-type="float" office:value="3.23076923076923">
            <text:p>3,23</text:p>
          </table:table-cell>
          <table:table-cell table:formula="oooc:=VLOOKUP([.R25];[.R$39:.S$44];2)" office:value-type="string" office:string-value="közepes">
            <text:p>közepes</text:p>
          </table:table-cell>
          <table:table-cell table:formula="oooc:=IF([.B25]=&quot;rk&quot;;[.T24]+1;[.T24])" office:value-type="float" office:value="6">
            <text:p>6</text:p>
          </table:table-cell>
          <table:table-cell table:formula="oooc:=IF([.B25]=&quot;rk&quot;;[.U24]+[.R25];[.U24])" office:value-type="float" office:value="25.9340659340659">
            <text:p>25,93</text:p>
          </table:table-cell>
        </table:table-row>
        <table:table-row table:style-name="ro3">
          <table:table-cell office:value-type="string">
            <text:p>Mászti L.</text:p>
          </table:table-cell>
          <table:table-cell office:value-type="string">
            <text:p>rk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6:.Q26])" office:value-type="float" office:value="4.46153846153846">
            <text:p>4,46</text:p>
          </table:table-cell>
          <table:table-cell table:formula="oooc:=VLOOKUP([.R26];[.R$39:.S$44];2)" office:value-type="string" office:string-value="jó">
            <text:p>jó</text:p>
          </table:table-cell>
          <table:table-cell table:formula="oooc:=IF([.B26]=&quot;rk&quot;;[.T25]+1;[.T25])" office:value-type="float" office:value="7">
            <text:p>7</text:p>
          </table:table-cell>
          <table:table-cell table:formula="oooc:=IF([.B26]=&quot;rk&quot;;[.U25]+[.R26];[.U25])" office:value-type="float" office:value="30.3956043956044">
            <text:p>30,40</text:p>
          </table:table-cell>
        </table:table-row>
        <table:table-row table:style-name="ro3">
          <table:table-cell office:value-type="string">
            <text:p>Mátéi L.</text:p>
          </table:table-cell>
          <table:table-cell office:value-type="string">
            <text:p>rk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formula="oooc:=AVERAGE([.C27:.Q27])" office:value-type="float" office:value="3.69230769230769">
            <text:p>3,69</text:p>
          </table:table-cell>
          <table:table-cell table:formula="oooc:=VLOOKUP([.R27];[.R$39:.S$44];2)" office:value-type="string" office:string-value="közepes">
            <text:p>közepes</text:p>
          </table:table-cell>
          <table:table-cell table:formula="oooc:=IF([.B27]=&quot;rk&quot;;[.T26]+1;[.T26])" office:value-type="float" office:value="8">
            <text:p>8</text:p>
          </table:table-cell>
          <table:table-cell table:formula="oooc:=IF([.B27]=&quot;rk&quot;;[.U26]+[.R27];[.U26])" office:value-type="float" office:value="34.0879120879121">
            <text:p>34,09</text:p>
          </table:table-cell>
        </table:table-row>
        <table:table-row table:style-name="ro3">
          <table:table-cell office:value-type="string">
            <text:p>Mattyi L.</text:p>
          </table:table-cell>
          <table:table-cell office:value-type="string">
            <text:p>rk</text:p>
          </table:table-cell>
          <table:table-cell table:number-columns-repeated="4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28:.Q28])" office:value-type="float" office:value="4.84615384615385">
            <text:p>4,85</text:p>
          </table:table-cell>
          <table:table-cell table:formula="oooc:=VLOOKUP([.R28];[.R$39:.S$44];2)" office:value-type="string" office:string-value="jeles">
            <text:p>jeles</text:p>
          </table:table-cell>
          <table:table-cell table:formula="oooc:=IF([.B28]=&quot;rk&quot;;[.T27]+1;[.T27])" office:value-type="float" office:value="9">
            <text:p>9</text:p>
          </table:table-cell>
          <table:table-cell table:formula="oooc:=IF([.B28]=&quot;rk&quot;;[.U27]+[.R28];[.U27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Mázai L.</text:p>
          </table:table-cell>
          <table:table-cell office:value-type="string">
            <text:p>ref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29:.Q29])" office:value-type="float" office:value="4">
            <text:p>4,00</text:p>
          </table:table-cell>
          <table:table-cell table:formula="oooc:=VLOOKUP([.R29];[.R$39:.S$44];2)" office:value-type="string" office:string-value="jó">
            <text:p>jó</text:p>
          </table:table-cell>
          <table:table-cell table:formula="oooc:=IF([.B29]=&quot;rk&quot;;[.T28]+1;[.T28])" office:value-type="float" office:value="9">
            <text:p>9</text:p>
          </table:table-cell>
          <table:table-cell table:formula="oooc:=IF([.B29]=&quot;rk&quot;;[.U28]+[.R29];[.U28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Minaj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AVERAGE([.C30:.Q30])" office:value-type="float" office:value="3.92307692307692">
            <text:p>3,92</text:p>
          </table:table-cell>
          <table:table-cell table:formula="oooc:=VLOOKUP([.R30];[.R$39:.S$44];2)" office:value-type="string" office:string-value="közepes">
            <text:p>közepes</text:p>
          </table:table-cell>
          <table:table-cell table:formula="oooc:=IF([.B30]=&quot;rk&quot;;[.T29]+1;[.T29])" office:value-type="float" office:value="9">
            <text:p>9</text:p>
          </table:table-cell>
          <table:table-cell table:formula="oooc:=IF([.B30]=&quot;rk&quot;;[.U29]+[.R30];[.U29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Mittai L.</text:p>
          </table:table-cell>
          <table:table-cell office:value-type="string">
            <text:p>ref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31:.Q31])" office:value-type="float" office:value="4.57142857142857">
            <text:p>4,57</text:p>
          </table:table-cell>
          <table:table-cell table:formula="oooc:=VLOOKUP([.R31];[.R$39:.S$44];2)" office:value-type="string" office:string-value="jeles">
            <text:p>jeles</text:p>
          </table:table-cell>
          <table:table-cell table:formula="oooc:=IF([.B31]=&quot;rk&quot;;[.T30]+1;[.T30])" office:value-type="float" office:value="9">
            <text:p>9</text:p>
          </table:table-cell>
          <table:table-cell table:formula="oooc:=IF([.B31]=&quot;rk&quot;;[.U30]+[.R31];[.U30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Nánai L.</text:p>
          </table:table-cell>
          <table:table-cell office:value-type="string">
            <text:p>ref</text:p>
          </table:table-cell>
          <table:table-cell table:number-columns-repeated="6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formula="oooc:=AVERAGE([.C32:.Q32])" office:value-type="float" office:value="4.78571428571429">
            <text:p>4,79</text:p>
          </table:table-cell>
          <table:table-cell table:formula="oooc:=VLOOKUP([.R32];[.R$39:.S$44];2)" office:value-type="string" office:string-value="jeles">
            <text:p>jeles</text:p>
          </table:table-cell>
          <table:table-cell table:formula="oooc:=IF([.B32]=&quot;rk&quot;;[.T31]+1;[.T31])" office:value-type="float" office:value="9">
            <text:p>9</text:p>
          </table:table-cell>
          <table:table-cell table:formula="oooc:=IF([.B32]=&quot;rk&quot;;[.U31]+[.R32];[.U31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Némai L.</text:p>
          </table:table-cell>
          <table:table-cell office:value-type="string">
            <text:p>ref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33:.Q33])" office:value-type="float" office:value="4.53846153846154">
            <text:p>4,54</text:p>
          </table:table-cell>
          <table:table-cell table:formula="oooc:=VLOOKUP([.R33];[.R$39:.S$44];2)" office:value-type="string" office:string-value="jeles">
            <text:p>jeles</text:p>
          </table:table-cell>
          <table:table-cell table:formula="oooc:=IF([.B33]=&quot;rk&quot;;[.T32]+1;[.T32])" office:value-type="float" office:value="9">
            <text:p>9</text:p>
          </table:table-cell>
          <table:table-cell table:formula="oooc:=IF([.B33]=&quot;rk&quot;;[.U32]+[.R33];[.U32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Nézsai L.</text:p>
          </table:table-cell>
          <table:table-cell office:value-type="string">
            <text:p>ref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AVERAGE([.C34:.Q34])" office:value-type="float" office:value="4.07692307692308">
            <text:p>4,08</text:p>
          </table:table-cell>
          <table:table-cell table:formula="oooc:=VLOOKUP([.R34];[.R$39:.S$44];2)" office:value-type="string" office:string-value="jó">
            <text:p>jó</text:p>
          </table:table-cell>
          <table:table-cell table:formula="oooc:=IF([.B34]=&quot;rk&quot;;[.T33]+1;[.T33])" office:value-type="float" office:value="9">
            <text:p>9</text:p>
          </table:table-cell>
          <table:table-cell table:formula="oooc:=IF([.B34]=&quot;rk&quot;;[.U33]+[.R34];[.U33])" office:value-type="float" office:value="38.9340659340659">
            <text:p>38,93</text:p>
          </table:table-cell>
        </table:table-row>
        <table:table-row table:style-name="ro3">
          <table:table-cell office:value-type="string">
            <text:p>Nizsnai L.</text:p>
          </table:table-cell>
          <table:table-cell office:value-type="string">
            <text:p>re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AVERAGE([.C35:.Q35])" office:value-type="float" office:value="3.25">
            <text:p>3,25</text:p>
          </table:table-cell>
          <table:table-cell table:formula="oooc:=VLOOKUP([.R35];[.R$39:.S$44];2)" office:value-type="string" office:string-value="közepes">
            <text:p>közepes</text:p>
          </table:table-cell>
          <table:table-cell table:formula="oooc:=IF([.B35]=&quot;rk&quot;;[.T34]+1;[.T34])" office:value-type="float" office:value="9">
            <text:p>9</text:p>
          </table:table-cell>
          <table:table-cell table:formula="oooc:=IF([.B35]=&quot;rk&quot;;[.U34]+[.R35];[.U34])" office:value-type="float" office:value="38.9340659340659">
            <text:p>38,93</text:p>
          </table:table-cell>
        </table:table-row>
        <table:table-row table:style-name="ro2">
          <table:table-cell table:number-columns-repeated="20"/>
          <table:table-cell table:style-name="ce1"/>
        </table:table-row>
        <table:table-row table:style-name="ro2">
          <table:table-cell office:value-type="string">
            <text:p>átlag</text:p>
          </table:table-cell>
          <table:table-cell/>
          <table:table-cell table:style-name="ce3" table:formula="oooc:=AVERAGE([.C2:.C36])" office:value-type="float" office:value="4.3030303030303">
            <text:p>4,3</text:p>
          </table:table-cell>
          <table:table-cell table:style-name="ce3" table:formula="oooc:=AVERAGE([.D2:.D36])" office:value-type="float" office:value="4.33333333333333">
            <text:p>4,3</text:p>
          </table:table-cell>
          <table:table-cell table:style-name="ce3" table:formula="oooc:=AVERAGE([.E2:.E36])" office:value-type="float" office:value="4.06060606060606">
            <text:p>4,1</text:p>
          </table:table-cell>
          <table:table-cell table:style-name="ce3" table:formula="oooc:=AVERAGE([.F2:.F36])" office:value-type="float" office:value="4.13793103448276">
            <text:p>4,1</text:p>
          </table:table-cell>
          <table:table-cell table:style-name="ce3" table:formula="oooc:=AVERAGE([.G2:.G36])" office:value-type="float" office:value="4.83333333333333">
            <text:p>4,8</text:p>
          </table:table-cell>
          <table:table-cell table:style-name="ce3" table:formula="oooc:=AVERAGE([.H2:.H36])" office:value-type="float" office:value="4.0625">
            <text:p>4,1</text:p>
          </table:table-cell>
          <table:table-cell table:style-name="ce3" table:formula="oooc:=AVERAGE([.I2:.I36])" office:value-type="float" office:value="4">
            <text:p>4,0</text:p>
          </table:table-cell>
          <table:table-cell table:style-name="ce3" table:formula="oooc:=AVERAGE([.J2:.J36])" office:value-type="float" office:value="2.87878787878788">
            <text:p>2,9</text:p>
          </table:table-cell>
          <table:table-cell table:style-name="ce3" table:formula="oooc:=AVERAGE([.K2:.K36])" office:value-type="float" office:value="4.39393939393939">
            <text:p>4,4</text:p>
          </table:table-cell>
          <table:table-cell table:style-name="ce3" table:formula="oooc:=AVERAGE([.L2:.L36])" office:value-type="float" office:value="4.39393939393939">
            <text:p>4,4</text:p>
          </table:table-cell>
          <table:table-cell table:style-name="ce3" table:formula="oooc:=AVERAGE([.M2:.M36])" office:value-type="float" office:value="4.75757575757576">
            <text:p>4,8</text:p>
          </table:table-cell>
          <table:table-cell table:style-name="ce3" table:formula="oooc:=AVERAGE([.N2:.N36])" office:value-type="float" office:value="4.45454545454545">
            <text:p>4,5</text:p>
          </table:table-cell>
          <table:table-cell table:style-name="ce3" table:formula="oooc:=AVERAGE([.O2:.O36])" office:value-type="float" office:value="4.625">
            <text:p>4,6</text:p>
          </table:table-cell>
          <table:table-cell table:style-name="ce3" table:formula="oooc:=AVERAGE([.P2:.P36])" office:value-type="float" office:value="3.90909090909091">
            <text:p>3,9</text:p>
          </table:table-cell>
          <table:table-cell table:style-name="ce3" table:formula="oooc:=AVERAGE([.Q2:.Q36])" office:value-type="float" office:value="4.42424242424242">
            <text:p>4,4</text:p>
          </table:table-cell>
          <table:table-cell table:formula="oooc:=AVERAGE([.R2:.R36])" office:value-type="float" office:value="4.20537795537796">
            <text:p>4,21</text:p>
          </table:table-cell>
          <table:table-cell table:number-columns-repeated="2"/>
          <table:table-cell table:formula="oooc:=[.U35]/[.T35]" office:value-type="float" office:value="4.32600732600733">
            <text:p>4,33</text:p>
          </table:table-cell>
        </table:table-row>
        <table:table-row table:style-name="ro2">
          <table:table-cell table:style-name="Default" table:number-columns-repeated="21"/>
        </table:table-row>
        <table:table-row table:style-name="ro2">
          <table:table-cell table:style-name="Default" table:number-columns-repeated="17"/>
          <table:table-cell table:style-name="ce5" office:value-type="float" office:value="1">
            <text:p>1,0</text:p>
          </table:table-cell>
          <table:table-cell table:style-name="Default" office:value-type="string">
            <text:p>elégtelen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7"/>
          <table:table-cell table:style-name="ce5" office:value-type="float" office:value="2">
            <text:p>2,0</text:p>
          </table:table-cell>
          <table:table-cell table:style-name="Default" office:value-type="string">
            <text:p>elégséges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7"/>
          <table:table-cell table:style-name="ce5" office:value-type="float" office:value="3">
            <text:p>3,0</text:p>
          </table:table-cell>
          <table:table-cell table:style-name="Default" office:value-type="string">
            <text:p>közepes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7"/>
          <table:table-cell table:style-name="ce5" office:value-type="float" office:value="4">
            <text:p>4,0</text:p>
          </table:table-cell>
          <table:table-cell table:style-name="Default" office:value-type="string">
            <text:p>jó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7"/>
          <table:table-cell table:style-name="ce5" office:value-type="float" office:value="4.5">
            <text:p>4,5</text:p>
          </table:table-cell>
          <table:table-cell table:style-name="Default" office:value-type="string">
            <text:p>jeles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17"/>
          <table:table-cell table:style-name="ce5" office:value-type="float" office:value="5">
            <text:p>5,0</text:p>
          </table:table-cell>
          <table:table-cell table:style-name="Default" office:value-type="string">
            <text:p>kitűnő</text:p>
          </table:table-cell>
          <table:table-cell table:style-name="Default" table:number-columns-repeated="2"/>
        </table:table-row>
      </table:table>
      <table:table table:name="Munkalap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1cm" fo:page-height="29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Tanulmányi átlagok II.</text:p>
      </style:header>
      <style:header-left style:display="false"/>
      <style:footer>
        <style:region-left>
          <text:p><text:date style:data-style-name="N2" text:date-value="2009-02-08">2009.02.08</text:date>.</text:p>
        </style:region-left>
        <style:region-right>
          <text:p><text:file-name text:display="full">???</text:file-na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8">2009.02.08</text:date>, <text:time>20:44:2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9-02-08T16:36:44</meta:creation-date>
    <dc:date>2009-02-08T20:44:29</dc:date>
    <dc:language>hu-HU</dc:language>
    <meta:editing-cycles>6</meta:editing-cycles>
    <meta:editing-duration>PT34M52S</meta:editing-duration>
    <meta:user-defined meta:name="Info 1"/>
    <meta:user-defined meta:name="Info 2"/>
    <meta:user-defined meta:name="Info 3"/>
    <meta:user-defined meta:name="Info 4"/>
    <meta:document-statistic meta:table-count="3" meta:cell-count="680"/>
  </office:meta>
</office:document-meta>
</file>