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unkalap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ee</text:p>
          </table:table-cell>
          <table:table-cell office:value-type="string">
            <text:p>fl</text:p>
          </table:table-cell>
          <table:table-cell table:style-name="ce1" office:value-type="string">
            <text:p>kn</text:p>
          </table:table-cell>
          <table:table-cell table:style-name="ce2" office:value-type="string">
            <text:p>kn1</text:p>
          </table:table-cell>
          <table:table-cell table:style-name="ce2" office:value-type="string">
            <text:p>kn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138">
            <text:p>1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065">
            <text:p>1065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276">
            <text:p>27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GOSTON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555">
            <text:p>55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81">
            <text:p>38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NDOR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705">
            <text:p>705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NTAL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RMAND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RNOLD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347">
            <text:p>34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84">
            <text:p>8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861">
            <text:p>861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191">
            <text:p>1191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286">
            <text:p>1286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482">
            <text:p>48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843">
            <text:p>1843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135">
            <text:p>13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375">
            <text:p>37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266">
            <text:p>26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440">
            <text:p>44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508">
            <text:p>508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449">
            <text:p>1449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456">
            <text:p>1456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1002">
            <text:p>100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ENDRE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97">
            <text:p>39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417">
            <text:p>417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837">
            <text:p>837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444">
            <text:p>44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038">
            <text:p>103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ÉZA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87">
            <text:p>187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63">
            <text:p>16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211">
            <text:p>21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784">
            <text:p>784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566">
            <text:p>566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572">
            <text:p>572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61">
            <text:p>16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411">
            <text:p>41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OPPÁNY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197">
            <text:p>19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71">
            <text:p>87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778">
            <text:p>778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234">
            <text:p>23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990">
            <text:p>990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103">
            <text:p>1103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LÓRÁNT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513">
            <text:p>51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RIÓ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1017">
            <text:p>1017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747">
            <text:p>747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504">
            <text:p>50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574">
            <text:p>1574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58">
            <text:p>25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208">
            <text:p>20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168">
            <text:p>16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523">
            <text:p>52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10">
            <text:p>11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101">
            <text:p>10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540">
            <text:p>54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300">
            <text:p>30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PÁL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849">
            <text:p>84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319">
            <text:p>1319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AJMUND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191">
            <text:p>19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605">
            <text:p>605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443">
            <text:p>443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28">
            <text:p>62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64">
            <text:p>464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889">
            <text:p>889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ZILVESZTER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231">
            <text:p>1231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353">
            <text:p>353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312">
            <text:p>312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236">
            <text:p>23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1005">
            <text:p>1005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711">
            <text:p>711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396">
            <text:p>3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331">
            <text:p>33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76">
            <text:p>17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717">
            <text:p>717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214">
            <text:p>21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205">
            <text:p>20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276">
            <text:p>1276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NNAMÁRIA</text:p>
          </table:table-cell>
          <table:table-cell office:value-type="float" office:value="138">
            <text:p>1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466">
            <text:p>46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EATRIX</text:p>
          </table:table-cell>
          <table:table-cell office:value-type="float" office:value="175">
            <text:p>17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289">
            <text:p>2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244">
            <text:p>2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572">
            <text:p>57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05">
            <text:p>2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905">
            <text:p>90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258">
            <text:p>25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332">
            <text:p>33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519">
            <text:p>519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CSILLA</text:p>
          </table:table-cell>
          <table:table-cell office:value-type="float" office:value="135">
            <text:p>13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76">
            <text:p>17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327">
            <text:p>32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801">
            <text:p>801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715">
            <text:p>71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245">
            <text:p>24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323">
            <text:p>32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359">
            <text:p>35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DINA</text:p>
          </table:table-cell>
          <table:table-cell office:value-type="float" office:value="155">
            <text:p>15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LIZABET</text:p>
          </table:table-cell>
          <table:table-cell office:value-type="float" office:value="151">
            <text:p>15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282">
            <text:p>28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157">
            <text:p>15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70">
            <text:p>37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RIKA</text:p>
          </table:table-cell>
          <table:table-cell office:value-type="float" office:value="150">
            <text:p>15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59">
            <text:p>859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80">
            <text:p>180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429">
            <text:p>42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1064">
            <text:p>1064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261">
            <text:p>26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312">
            <text:p>31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203">
            <text:p>20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GEORGINA</text:p>
          </table:table-cell>
          <table:table-cell office:value-type="float" office:value="123">
            <text:p>12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446">
            <text:p>44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HAJNALKA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397">
            <text:p>39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HENRIETTA</text:p>
          </table:table-cell>
          <table:table-cell office:value-type="float" office:value="163">
            <text:p>16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IVETT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165">
            <text:p>16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390">
            <text:p>39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JUDIT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169">
            <text:p>16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37">
            <text:p>33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247">
            <text:p>247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299">
            <text:p>29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02">
            <text:p>20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526">
            <text:p>526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382">
            <text:p>38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415">
            <text:p>415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802">
            <text:p>802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649">
            <text:p>649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172">
            <text:p>1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516">
            <text:p>516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438">
            <text:p>43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73">
            <text:p>173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227">
            <text:p>22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MÓNIKA</text:p>
          </table:table-cell>
          <table:table-cell office:value-type="float" office:value="224">
            <text:p>224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84">
            <text:p>18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602">
            <text:p>602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236">
            <text:p>23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557">
            <text:p>55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592">
            <text:p>59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245">
            <text:p>24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319">
            <text:p>31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218">
            <text:p>21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864">
            <text:p>864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259">
            <text:p>25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452">
            <text:p>452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263">
            <text:p>26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49">
            <text:p>1049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210">
            <text:p>2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394">
            <text:p>394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SZABINA</text:p>
          </table:table-cell>
          <table:table-cell office:value-type="float" office:value="175">
            <text:p>17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213">
            <text:p>21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173">
            <text:p>17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12">
            <text:p>21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318">
            <text:p>31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TÜNDE</text:p>
          </table:table-cell>
          <table:table-cell office:value-type="float" office:value="136">
            <text:p>13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251">
            <text:p>25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367">
            <text:p>36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280">
            <text:p>28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1172">
            <text:p>1172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680">
            <text:p>68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1095">
            <text:p>1095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ZITA</text:p>
          </table:table-cell>
          <table:table-cell office:value-type="float" office:value="133">
            <text:p>13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355">
            <text:p>35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976">
            <text:p>976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office:value-type="float" office:value="172">
            <text:p>172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156">
            <text:p>1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176">
            <text:p>117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271">
            <text:p>27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GOSTON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613">
            <text:p>613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40">
            <text:p>34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695">
            <text:p>695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NTAL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RMAND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RNOLD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429">
            <text:p>42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833">
            <text:p>833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409">
            <text:p>1409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137">
            <text:p>113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584">
            <text:p>58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115">
            <text:p>11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889">
            <text:p>1889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181">
            <text:p>181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412">
            <text:p>41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313">
            <text:p>313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131">
            <text:p>13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483">
            <text:p>48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RENDON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465">
            <text:p>465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325">
            <text:p>1325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390">
            <text:p>1390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946">
            <text:p>946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46">
            <text:p>34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415">
            <text:p>415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FLÓRIÁN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836">
            <text:p>836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419">
            <text:p>41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162">
            <text:p>116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89">
            <text:p>189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31">
            <text:p>13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219">
            <text:p>219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732">
            <text:p>732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548">
            <text:p>548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534">
            <text:p>534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37">
            <text:p>13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387">
            <text:p>38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OPPÁNY</text:p>
          </table:table-cell>
          <table:table-cell office:value-type="float" office:value="68">
            <text:p>6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195">
            <text:p>19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26">
            <text:p>82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726">
            <text:p>726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238">
            <text:p>23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59">
            <text:p>159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926">
            <text:p>926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264">
            <text:p>1264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LÓRÁNT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668">
            <text:p>66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RIÓ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1040">
            <text:p>1040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19">
            <text:p>11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784">
            <text:p>784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582">
            <text:p>58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571">
            <text:p>1571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51">
            <text:p>25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197">
            <text:p>197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692">
            <text:p>69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76">
            <text:p>17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153">
            <text:p>15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497">
            <text:p>497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377">
            <text:p>37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PÁL</text:p>
          </table:table-cell>
          <table:table-cell office:value-type="float" office:value="97">
            <text:p>97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796">
            <text:p>796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168">
            <text:p>1168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575">
            <text:p>575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425">
            <text:p>425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41">
            <text:p>641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58">
            <text:p>458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IMON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635">
            <text:p>63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45">
            <text:p>14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ZILVESZTER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193">
            <text:p>1193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320">
            <text:p>32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285">
            <text:p>28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302">
            <text:p>30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ÉTÉNY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950">
            <text:p>950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692">
            <text:p>692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452">
            <text:p>45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73">
            <text:p>17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321">
            <text:p>32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78">
            <text:p>178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LEXA</text:p>
          </table:table-cell>
          <table:table-cell office:value-type="float" office:value="207">
            <text:p>20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694">
            <text:p>69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MANDA</text:p>
          </table:table-cell>
          <table:table-cell office:value-type="float" office:value="215">
            <text:p>21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199">
            <text:p>19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ETT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414">
            <text:p>1414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NAMÁRIA</text:p>
          </table:table-cell>
          <table:table-cell office:value-type="float" office:value="137">
            <text:p>13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476">
            <text:p>476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EATRIX</text:p>
          </table:table-cell>
          <table:table-cell office:value-type="float" office:value="140">
            <text:p>14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234">
            <text:p>23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182">
            <text:p>18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500">
            <text:p>50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43">
            <text:p>24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920">
            <text:p>92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49">
            <text:p>1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209">
            <text:p>20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290">
            <text:p>29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523">
            <text:p>52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CSILLA</text:p>
          </table:table-cell>
          <table:table-cell office:value-type="float" office:value="136">
            <text:p>13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19">
            <text:p>11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73">
            <text:p>17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291">
            <text:p>29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698">
            <text:p>69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946">
            <text:p>946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279">
            <text:p>27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291">
            <text:p>2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393">
            <text:p>3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LIZABET</text:p>
          </table:table-cell>
          <table:table-cell office:value-type="float" office:value="127">
            <text:p>12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321">
            <text:p>32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238">
            <text:p>23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45">
            <text:p>34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RIKA</text:p>
          </table:table-cell>
          <table:table-cell office:value-type="float" office:value="152">
            <text:p>15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98">
            <text:p>898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47">
            <text:p>147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539">
            <text:p>539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924">
            <text:p>924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285">
            <text:p>28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258">
            <text:p>25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164">
            <text:p>164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459">
            <text:p>45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460">
            <text:p>46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HENRIETTA</text:p>
          </table:table-cell>
          <table:table-cell office:value-type="float" office:value="148">
            <text:p>14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IVETT</text:p>
          </table:table-cell>
          <table:table-cell office:value-type="float" office:value="135">
            <text:p>13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154">
            <text:p>1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536">
            <text:p>53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195">
            <text:p>1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205">
            <text:p>20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39">
            <text:p>339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213">
            <text:p>213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293">
            <text:p>29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25">
            <text:p>22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459">
            <text:p>45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241">
            <text:p>24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350">
            <text:p>350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781">
            <text:p>78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859">
            <text:p>859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185">
            <text:p>18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470">
            <text:p>47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IZA</text:p>
          </table:table-cell>
          <table:table-cell office:value-type="float" office:value="128">
            <text:p>12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542">
            <text:p>54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78">
            <text:p>178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208">
            <text:p>2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202">
            <text:p>20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ÍRA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ÓNIKA</text:p>
          </table:table-cell>
          <table:table-cell office:value-type="float" office:value="185">
            <text:p>18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503">
            <text:p>50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196">
            <text:p>19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633">
            <text:p>63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607">
            <text:p>60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230">
            <text:p>23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310">
            <text:p>31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191">
            <text:p>19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975">
            <text:p>97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259">
            <text:p>25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445">
            <text:p>44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255">
            <text:p>25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31">
            <text:p>103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197">
            <text:p>1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383">
            <text:p>383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SZABINA</text:p>
          </table:table-cell>
          <table:table-cell office:value-type="float" office:value="134">
            <text:p>13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143">
            <text:p>14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227">
            <text:p>22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30">
            <text:p>23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256">
            <text:p>25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TÜNDE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235">
            <text:p>23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459">
            <text:p>45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316">
            <text:p>31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1059">
            <text:p>1059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552">
            <text:p>55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1007">
            <text:p>100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233">
            <text:p>23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978">
            <text:p>978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202">
            <text:p>20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277">
            <text:p>1277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255">
            <text:p>25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783">
            <text:p>78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24">
            <text:p>324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NDOR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738">
            <text:p>738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NTAL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458">
            <text:p>45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105">
            <text:p>10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794">
            <text:p>794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272">
            <text:p>1272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065">
            <text:p>1065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642">
            <text:p>642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844">
            <text:p>1844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198">
            <text:p>198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535">
            <text:p>53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JAMIN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336">
            <text:p>33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557">
            <text:p>55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RENDON</text:p>
          </table:table-cell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504">
            <text:p>504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196">
            <text:p>19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453">
            <text:p>1453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447">
            <text:p>1447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918">
            <text:p>918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94">
            <text:p>39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394">
            <text:p>394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FLÓRIÁN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754">
            <text:p>754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ELLÉRT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392">
            <text:p>39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076">
            <text:p>1076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37">
            <text:p>13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143">
            <text:p>14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193">
            <text:p>19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621">
            <text:p>621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507">
            <text:p>507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516">
            <text:p>516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ENDE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431">
            <text:p>431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29">
            <text:p>829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713">
            <text:p>713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247">
            <text:p>24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53">
            <text:p>15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983">
            <text:p>983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501">
            <text:p>1501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LÓRÁNT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898">
            <text:p>898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RIÓ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1121">
            <text:p>1121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24">
            <text:p>12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680">
            <text:p>68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648">
            <text:p>648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663">
            <text:p>1663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68">
            <text:p>26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198">
            <text:p>198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197">
            <text:p>197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916">
            <text:p>916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73">
            <text:p>17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174">
            <text:p>17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408">
            <text:p>40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383">
            <text:p>38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PÁL</text:p>
          </table:table-cell>
          <table:table-cell office:value-type="float" office:value="89">
            <text:p>89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693">
            <text:p>69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103">
            <text:p>1103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AJMUND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526">
            <text:p>52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399">
            <text:p>399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02">
            <text:p>60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36">
            <text:p>436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IMON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638">
            <text:p>63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112">
            <text:p>11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60">
            <text:p>16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152">
            <text:p>1152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331">
            <text:p>33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299">
            <text:p>29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128">
            <text:p>12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338">
            <text:p>33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ÉTÉNY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896">
            <text:p>896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600">
            <text:p>600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575">
            <text:p>57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51">
            <text:p>15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259">
            <text:p>25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LEXA</text:p>
          </table:table-cell>
          <table:table-cell office:value-type="float" office:value="172">
            <text:p>17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625">
            <text:p>625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MANDA</text:p>
          </table:table-cell>
          <table:table-cell office:value-type="float" office:value="301">
            <text:p>30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511">
            <text:p>1511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483">
            <text:p>48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200">
            <text:p>20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189">
            <text:p>18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495">
            <text:p>49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54">
            <text:p>25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968">
            <text:p>968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223">
            <text:p>22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253">
            <text:p>25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606">
            <text:p>606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CSILLA</text:p>
          </table:table-cell>
          <table:table-cell office:value-type="float" office:value="124">
            <text:p>12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38">
            <text:p>13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62">
            <text:p>16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241">
            <text:p>24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724">
            <text:p>724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979">
            <text:p>979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323">
            <text:p>32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273">
            <text:p>27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305">
            <text:p>30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309">
            <text:p>30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330">
            <text:p>33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33">
            <text:p>33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94">
            <text:p>894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49">
            <text:p>149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449">
            <text:p>4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846">
            <text:p>84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282">
            <text:p>28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281">
            <text:p>28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163">
            <text:p>16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GEORGINA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544">
            <text:p>54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691">
            <text:p>69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HENRIETTA</text:p>
          </table:table-cell>
          <table:table-cell office:value-type="float" office:value="146">
            <text:p>14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IVETT</text:p>
          </table:table-cell>
          <table:table-cell office:value-type="float" office:value="117">
            <text:p>11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29">
            <text:p>12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223">
            <text:p>2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600">
            <text:p>60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215">
            <text:p>21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208">
            <text:p>20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51">
            <text:p>351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224">
            <text:p>224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308">
            <text:p>30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42">
            <text:p>24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425">
            <text:p>42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230">
            <text:p>23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318">
            <text:p>31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ARA</text:p>
          </table:table-cell>
          <table:table-cell office:value-type="float" office:value="147">
            <text:p>14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876">
            <text:p>876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872">
            <text:p>87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255">
            <text:p>25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525">
            <text:p>525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IZA</text:p>
          </table:table-cell>
          <table:table-cell office:value-type="float" office:value="126">
            <text:p>12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608">
            <text:p>60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AJA</text:p>
          </table:table-cell>
          <table:table-cell office:value-type="float" office:value="166">
            <text:p>16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83">
            <text:p>183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194">
            <text:p>1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ÍRA</text:p>
          </table:table-cell>
          <table:table-cell office:value-type="float" office:value="141">
            <text:p>14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ÓNIKA</text:p>
          </table:table-cell>
          <table:table-cell office:value-type="float" office:value="144">
            <text:p>14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57">
            <text:p>15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500">
            <text:p>50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208">
            <text:p>20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578">
            <text:p>578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571">
            <text:p>57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186">
            <text:p>1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378">
            <text:p>37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183">
            <text:p>18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951">
            <text:p>951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452">
            <text:p>452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246">
            <text:p>24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62">
            <text:p>1062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175">
            <text:p>17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402">
            <text:p>402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SZABINA</text:p>
          </table:table-cell>
          <table:table-cell office:value-type="float" office:value="136">
            <text:p>13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227">
            <text:p>22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27">
            <text:p>22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277">
            <text:p>27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TÜNDE</text:p>
          </table:table-cell>
          <table:table-cell office:value-type="float" office:value="136">
            <text:p>13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222">
            <text:p>22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375">
            <text:p>37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289">
            <text:p>28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1023">
            <text:p>1023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761">
            <text:p>761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888">
            <text:p>888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ITA</text:p>
          </table:table-cell>
          <table:table-cell office:value-type="float" office:value="174">
            <text:p>17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OÉ</text:p>
          </table:table-cell>
          <table:table-cell office:value-type="float" office:value="148">
            <text:p>14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224">
            <text:p>22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988">
            <text:p>988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table:number-columns-repeated="2" office:value-type="float" office:value="149">
            <text:p>14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210">
            <text:p>21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359">
            <text:p>1359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234">
            <text:p>23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GOSTON</text:p>
          </table:table-cell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698">
            <text:p>698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24">
            <text:p>324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LMOS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NDOR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725">
            <text:p>725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NTAL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103">
            <text:p>10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RNOLD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503">
            <text:p>50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784">
            <text:p>784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347">
            <text:p>1347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149">
            <text:p>1149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626">
            <text:p>626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114">
            <text:p>11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795">
            <text:p>1795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244">
            <text:p>244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498">
            <text:p>49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JAMIN</text:p>
          </table:table-cell>
          <table:table-cell office:value-type="float" office:value="87">
            <text:p>8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305">
            <text:p>30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136">
            <text:p>13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618">
            <text:p>618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RENDON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528">
            <text:p>528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208">
            <text:p>20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343">
            <text:p>1343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396">
            <text:p>1396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1002">
            <text:p>1002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77">
            <text:p>37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388">
            <text:p>388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751">
            <text:p>751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371">
            <text:p>37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102">
            <text:p>1102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76">
            <text:p>17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46">
            <text:p>14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161">
            <text:p>16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190">
            <text:p>19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664">
            <text:p>664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483">
            <text:p>483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455">
            <text:p>455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36">
            <text:p>13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447">
            <text:p>44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OPPÁNY</text:p>
          </table:table-cell>
          <table:table-cell office:value-type="float" office:value="88">
            <text:p>8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218">
            <text:p>21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70">
            <text:p>87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675">
            <text:p>675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195">
            <text:p>19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819">
            <text:p>819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542">
            <text:p>1542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848">
            <text:p>84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1105">
            <text:p>1105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723">
            <text:p>723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577">
            <text:p>57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685">
            <text:p>1685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86">
            <text:p>28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226">
            <text:p>226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216">
            <text:p>21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810">
            <text:p>81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76">
            <text:p>17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NIMRÓD</text:p>
          </table:table-cell>
          <table:table-cell office:value-type="float" office:value="83">
            <text:p>8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204">
            <text:p>20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446">
            <text:p>446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386">
            <text:p>38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693">
            <text:p>693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135">
            <text:p>1135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AJMUND</text:p>
          </table:table-cell>
          <table:table-cell office:value-type="float" office:value="82">
            <text:p>8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525">
            <text:p>52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434">
            <text:p>434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43">
            <text:p>643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ÁMUEL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36">
            <text:p>436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IMON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601">
            <text:p>60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108">
            <text:p>10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173">
            <text:p>1173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326">
            <text:p>326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310">
            <text:p>31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399">
            <text:p>39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ÉTÉNY</text:p>
          </table:table-cell>
          <table:table-cell office:value-type="float" office:value="159">
            <text:p>15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801">
            <text:p>801</text:p>
          </table:table-cell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632">
            <text:p>632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815">
            <text:p>81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57">
            <text:p>15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276">
            <text:p>27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LEXA</text:p>
          </table:table-cell>
          <table:table-cell office:value-type="float" office:value="177">
            <text:p>17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576">
            <text:p>576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MANDA</text:p>
          </table:table-cell>
          <table:table-cell office:value-type="float" office:value="251">
            <text:p>25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164">
            <text:p>16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153">
            <text:p>15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528">
            <text:p>1528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451">
            <text:p>45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190">
            <text:p>19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192">
            <text:p>19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462">
            <text:p>46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50">
            <text:p>25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1195">
            <text:p>1195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67">
            <text:p>16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203">
            <text:p>20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235">
            <text:p>23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579">
            <text:p>579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CSILLA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33">
            <text:p>13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62">
            <text:p>16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215">
            <text:p>21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745">
            <text:p>74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791">
            <text:p>791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374">
            <text:p>37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227">
            <text:p>22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255">
            <text:p>25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366">
            <text:p>36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415">
            <text:p>41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81">
            <text:p>38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86">
            <text:p>886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58">
            <text:p>158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331">
            <text:p>33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753">
            <text:p>75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360">
            <text:p>36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292">
            <text:p>29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174">
            <text:p>17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518">
            <text:p>51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957">
            <text:p>957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HENRIETTA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IVETT</text:p>
          </table:table-cell>
          <table:table-cell office:value-type="float" office:value="134">
            <text:p>13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45">
            <text:p>14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232">
            <text:p>23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688">
            <text:p>688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249">
            <text:p>24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255">
            <text:p>2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75">
            <text:p>37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192">
            <text:p>192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INCSŐ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338">
            <text:p>33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91">
            <text:p>29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442">
            <text:p>44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218">
            <text:p>21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298">
            <text:p>298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ARA</text:p>
          </table:table-cell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797">
            <text:p>79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ÉNA</text:p>
          </table:table-cell>
          <table:table-cell office:value-type="float" office:value="137">
            <text:p>13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983">
            <text:p>983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295">
            <text:p>29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511">
            <text:p>511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IZA</text:p>
          </table:table-cell>
          <table:table-cell office:value-type="float" office:value="124">
            <text:p>12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677">
            <text:p>677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AJA</text:p>
          </table:table-cell>
          <table:table-cell office:value-type="float" office:value="226">
            <text:p>22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45">
            <text:p>145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152">
            <text:p>15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ÍRA</text:p>
          </table:table-cell>
          <table:table-cell office:value-type="float" office:value="223">
            <text:p>22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ÓNIKA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88">
            <text:p>18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395">
            <text:p>3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163">
            <text:p>16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567">
            <text:p>567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582">
            <text:p>58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418">
            <text:p>41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170">
            <text:p>17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944">
            <text:p>94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318">
            <text:p>31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567">
            <text:p>567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334">
            <text:p>33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52">
            <text:p>1052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179">
            <text:p>17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468">
            <text:p>468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141">
            <text:p>14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268">
            <text:p>26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29">
            <text:p>22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251">
            <text:p>251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TÜNDE</text:p>
          </table:table-cell>
          <table:table-cell office:value-type="float" office:value="122">
            <text:p>12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344">
            <text:p>34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267">
            <text:p>26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964">
            <text:p>964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638">
            <text:p>638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933">
            <text:p>933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ITA</text:p>
          </table:table-cell>
          <table:table-cell office:value-type="float" office:value="166">
            <text:p>16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OÉ</text:p>
          </table:table-cell>
          <table:table-cell office:value-type="float" office:value="199">
            <text:p>19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198">
            <text:p>19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1026">
            <text:p>1026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office:value-type="float" office:value="178">
            <text:p>178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233">
            <text:p>23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237">
            <text:p>1237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185">
            <text:p>1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GOSTON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701">
            <text:p>70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25">
            <text:p>32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LMOS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NDOR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728">
            <text:p>728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616">
            <text:p>61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111">
            <text:p>11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688">
            <text:p>688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304">
            <text:p>1304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102">
            <text:p>1102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670">
            <text:p>67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705">
            <text:p>1705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254">
            <text:p>25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446">
            <text:p>44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JAMIN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287">
            <text:p>28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780">
            <text:p>78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RENDON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521">
            <text:p>52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278">
            <text:p>27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215">
            <text:p>21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244">
            <text:p>1244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316">
            <text:p>1316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890">
            <text:p>89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67">
            <text:p>36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341">
            <text:p>341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692">
            <text:p>692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393">
            <text:p>3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022">
            <text:p>102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59">
            <text:p>159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24">
            <text:p>124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197">
            <text:p>1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212">
            <text:p>212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614">
            <text:p>614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479">
            <text:p>479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470">
            <text:p>470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ENDE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515">
            <text:p>51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OPPÁNY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247">
            <text:p>24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43">
            <text:p>843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664">
            <text:p>664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202">
            <text:p>20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27">
            <text:p>12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823">
            <text:p>823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355">
            <text:p>1355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818">
            <text:p>81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954">
            <text:p>954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08">
            <text:p>10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685">
            <text:p>685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555">
            <text:p>55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552">
            <text:p>1552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76">
            <text:p>27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214">
            <text:p>21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189">
            <text:p>189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969">
            <text:p>969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86">
            <text:p>18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IKOLASZ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IMRÓD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237">
            <text:p>23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319">
            <text:p>31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423">
            <text:p>42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PÁL</text:p>
          </table:table-cell>
          <table:table-cell office:value-type="float" office:value="82">
            <text:p>82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649">
            <text:p>649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132">
            <text:p>1132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504">
            <text:p>50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IKÁRDÓ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373">
            <text:p>373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37">
            <text:p>637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02">
            <text:p>402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IMON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109">
            <text:p>10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523">
            <text:p>52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105">
            <text:p>10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26">
            <text:p>12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073">
            <text:p>1073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294">
            <text:p>29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310">
            <text:p>31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133">
            <text:p>13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117">
            <text:p>11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501">
            <text:p>50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ÉTÉNY</text:p>
          </table:table-cell>
          <table:table-cell office:value-type="float" office:value="191">
            <text:p>19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784">
            <text:p>784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548">
            <text:p>548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965">
            <text:p>96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61">
            <text:p>16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266">
            <text:p>26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22">
            <text:p>12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LEXA</text:p>
          </table:table-cell>
          <table:table-cell office:value-type="float" office:value="181">
            <text:p>18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532">
            <text:p>53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MANDA</text:p>
          </table:table-cell>
          <table:table-cell office:value-type="float" office:value="272">
            <text:p>27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153">
            <text:p>15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158">
            <text:p>15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415">
            <text:p>1415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396">
            <text:p>39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163">
            <text:p>16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127">
            <text:p>12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475">
            <text:p>47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76">
            <text:p>27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1069">
            <text:p>1069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67">
            <text:p>16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171">
            <text:p>17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219">
            <text:p>21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602">
            <text:p>602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70">
            <text:p>17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174">
            <text:p>17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793">
            <text:p>793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651">
            <text:p>65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306">
            <text:p>30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202">
            <text:p>20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231">
            <text:p>23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318">
            <text:p>31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MÍLIA</text:p>
          </table:table-cell>
          <table:table-cell office:value-type="float" office:value="136">
            <text:p>1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457">
            <text:p>45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13">
            <text:p>31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44">
            <text:p>844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19">
            <text:p>11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195">
            <text:p>19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705">
            <text:p>70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336">
            <text:p>33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251">
            <text:p>25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138">
            <text:p>13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534">
            <text:p>53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989">
            <text:p>989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57">
            <text:p>15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253">
            <text:p>25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742">
            <text:p>74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JOHANNA</text:p>
          </table:table-cell>
          <table:table-cell office:value-type="float" office:value="127">
            <text:p>12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238">
            <text:p>23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200">
            <text:p>20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36">
            <text:p>33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183">
            <text:p>183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INCSŐ</text:p>
          </table:table-cell>
          <table:table-cell office:value-type="float" office:value="168">
            <text:p>16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320">
            <text:p>32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17">
            <text:p>21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436">
            <text:p>43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170">
            <text:p>1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279">
            <text:p>279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ARA</text:p>
          </table:table-cell>
          <table:table-cell office:value-type="float" office:value="240">
            <text:p>24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822">
            <text:p>822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ÉNA</text:p>
          </table:table-cell>
          <table:table-cell office:value-type="float" office:value="156">
            <text:p>15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959">
            <text:p>959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316">
            <text:p>31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ILIEN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524">
            <text:p>524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745">
            <text:p>745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AJA</text:p>
          </table:table-cell>
          <table:table-cell office:value-type="float" office:value="228">
            <text:p>22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33">
            <text:p>133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139">
            <text:p>13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ELISSZA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158">
            <text:p>15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IRA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ÍRA</text:p>
          </table:table-cell>
          <table:table-cell office:value-type="float" office:value="218">
            <text:p>21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43">
            <text:p>14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369">
            <text:p>36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160">
            <text:p>16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531">
            <text:p>53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812">
            <text:p>812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166">
            <text:p>16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476">
            <text:p>47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144">
            <text:p>14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893">
            <text:p>893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281">
            <text:p>28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462">
            <text:p>462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315">
            <text:p>31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00">
            <text:p>100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145">
            <text:p>14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533">
            <text:p>533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129">
            <text:p>12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246">
            <text:p>24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TIFANI</text:p>
          </table:table-cell>
          <table:table-cell office:value-type="float" office:value="120">
            <text:p>12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335">
            <text:p>335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301">
            <text:p>30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328">
            <text:p>32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226">
            <text:p>22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905">
            <text:p>90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520">
            <text:p>52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752">
            <text:p>75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ITA</text:p>
          </table:table-cell>
          <table:table-cell office:value-type="float" office:value="200">
            <text:p>2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OÉ</text:p>
          </table:table-cell>
          <table:table-cell office:value-type="float" office:value="231">
            <text:p>23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226">
            <text:p>22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966">
            <text:p>966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-</number:text>
      <number:number number:decimal-places="0" number:min-integer-digits="1" number:grouping="true"/>
      <number:text> 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Ft </number:text>
    </number:number-style>
    <number:number-style style:name="N124P1" style:volatile="true">
      <number:text>-</number:text>
      <number:number number:decimal-places="0" number:min-integer-digits="1" number:grouping="true"/>
      <number:text> Ft </number:text>
    </number:number-style>
    <number:number-style style:name="N124P2" style:volatile="true">
      <number:text> - Ft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</number:text>
    </number:number-style>
    <number:number-style style:name="N128P1" style:volatile="true">
      <number:text>-</number:text>
      <number:number number:decimal-places="2" number:min-integer-digits="1" number:grouping="true"/>
      <number:text>     </number:text>
    </number:number-style>
    <number:number-style style:name="N128P2" style:volatile="true">
      <number:text> -</number:text>
      <number:number number:decimal-places="0" number:min-integer-digits="0"/>
      <number:text>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Ft </number:text>
    </number:number-style>
    <number:number-style style:name="N132P1" style:volatile="true">
      <number:text>-</number:text>
      <number:number number:decimal-places="2" number:min-integer-digits="1" number:grouping="true"/>
      <number:text> Ft </number:text>
    </number:number-style>
    <number:number-style style:name="N132P2" style:volatile="true">
      <number:text> -</number:text>
      <number:number number:decimal-places="0" number:min-integer-digits="0"/>
      <number:text> Ft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2008.12.31</text:date>, <text:time>12:35:3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8-07-12T11:59:51</meta:creation-date>
    <dc:date>2008-07-12T12:28:29</dc:date>
    <dc:language>hu-HU</dc:language>
    <meta:editing-cycles>1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1" meta:cell-count="5005"/>
  </office:meta>
</office:document-meta>
</file>